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tarSymbol" svg:font-family="StarSymbol"/>
    <style:font-face style:name="TiMES NEW ROMAN" svg:font-family="'TiMES NEW ROMAN'" style:font-family-generic="roman"/>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Nimbus Roman No9 L" svg:font-family="'Nimbus Roman No9 L'" style:font-adornments="Regular"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fo:font-size="10pt" fo:font-weight="bold" officeooo:rsid="026b25b7" officeooo:paragraph-rsid="026b25b7" style:font-size-asian="10pt" style:font-weight-asian="bold" style:font-size-complex="10pt" style:font-weight-complex="bold" style:text-overline-style="solid" style:text-overline-width="auto" style:text-overline-color="font-color"/>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3707d27"/>
    </style:style>
    <style:style style:name="P4" style:family="paragraph" style:parent-style-name="Text_20_body">
      <style:paragraph-properties fo:text-align="justify" style:justify-single-word="false"/>
      <style:text-properties officeooo:paragraph-rsid="02c4966c"/>
    </style:style>
    <style:style style:name="P5" style:family="paragraph" style:parent-style-name="Text_20_body">
      <style:paragraph-properties fo:text-align="justify" style:justify-single-word="false"/>
      <style:text-properties officeooo:paragraph-rsid="03a488f1"/>
    </style:style>
    <style:style style:name="P6" style:family="paragraph" style:parent-style-name="Text_20_body">
      <style:paragraph-properties fo:text-align="justify" style:justify-single-word="false"/>
      <style:text-properties officeooo:paragraph-rsid="03463cfd"/>
    </style:style>
    <style:style style:name="P7" style:family="paragraph" style:parent-style-name="Text_20_body">
      <style:paragraph-properties fo:text-align="justify" style:justify-single-word="false"/>
      <style:text-properties officeooo:paragraph-rsid="02c71351"/>
    </style:style>
    <style:style style:name="P8" style:family="paragraph" style:parent-style-name="Text_20_body">
      <style:paragraph-properties fo:text-align="justify" style:justify-single-word="false"/>
      <style:text-properties officeooo:paragraph-rsid="0435122b"/>
    </style:style>
    <style:style style:name="P9" style:family="paragraph" style:parent-style-name="Text_20_body">
      <style:paragraph-properties fo:text-align="justify" style:justify-single-word="false"/>
      <style:text-properties officeooo:paragraph-rsid="035b5916"/>
    </style:style>
    <style:style style:name="P10" style:family="paragraph" style:parent-style-name="Text_20_body">
      <style:paragraph-properties fo:text-align="justify" style:justify-single-word="false"/>
      <style:text-properties officeooo:paragraph-rsid="043e06de"/>
    </style:style>
    <style:style style:name="P11" style:family="paragraph" style:parent-style-name="Text_20_body">
      <style:paragraph-properties fo:text-align="justify" style:justify-single-word="false"/>
      <style:text-properties officeooo:paragraph-rsid="04471da2"/>
    </style:style>
    <style:style style:name="P12" style:family="paragraph" style:parent-style-name="Text_20_body">
      <style:paragraph-properties fo:text-align="justify" style:justify-single-word="false"/>
      <style:text-properties officeooo:paragraph-rsid="04a56753"/>
    </style:style>
    <style:style style:name="P13" style:family="paragraph" style:parent-style-name="Text_20_body">
      <style:paragraph-properties fo:text-align="justify" style:justify-single-word="false"/>
      <style:text-properties officeooo:paragraph-rsid="04b6776b"/>
    </style:style>
    <style:style style:name="P14" style:family="paragraph" style:parent-style-name="Text_20_body">
      <style:paragraph-properties fo:text-align="justify" style:justify-single-word="false"/>
      <style:text-properties officeooo:rsid="02883ff5" officeooo:paragraph-rsid="04471da2"/>
    </style:style>
    <style:style style:name="P15" style:family="paragraph" style:parent-style-name="Text_20_body">
      <style:paragraph-properties fo:text-align="justify" style:justify-single-word="false"/>
      <style:text-properties officeooo:rsid="031731fb" officeooo:paragraph-rsid="031731fb"/>
    </style:style>
    <style:style style:name="P16" style:family="paragraph" style:parent-style-name="Text_20_body">
      <style:paragraph-properties fo:text-align="justify" style:justify-single-word="false"/>
      <style:text-properties officeooo:rsid="02fa5f31" officeooo:paragraph-rsid="0345484b"/>
    </style:style>
    <style:style style:name="P17" style:family="paragraph" style:parent-style-name="Text_20_body">
      <style:paragraph-properties fo:text-align="justify" style:justify-single-word="false"/>
      <style:text-properties officeooo:rsid="02fa5f31" officeooo:paragraph-rsid="03463cfd"/>
    </style:style>
    <style:style style:name="P18" style:family="paragraph" style:parent-style-name="Text_20_body">
      <style:paragraph-properties fo:text-align="justify" style:justify-single-word="false"/>
      <style:text-properties fo:language="en" fo:country="GB" officeooo:paragraph-rsid="0456b516"/>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officeooo:paragraph-rsid="038087b9"/>
    </style:style>
    <style:style style:name="P21" style:family="paragraph" style:parent-style-name="Standard">
      <style:paragraph-properties fo:text-align="justify" style:justify-single-word="false"/>
      <style:text-properties officeooo:paragraph-rsid="03eb07b2"/>
    </style:style>
    <style:style style:name="P22" style:family="paragraph" style:parent-style-name="Standard">
      <style:paragraph-properties fo:text-align="justify" style:justify-single-word="false"/>
      <style:text-properties officeooo:paragraph-rsid="042f1933"/>
    </style:style>
    <style:style style:name="P23" style:family="paragraph" style:parent-style-name="Standard">
      <style:paragraph-properties fo:text-align="justify" style:justify-single-word="false"/>
      <style:text-properties officeooo:paragraph-rsid="0421fbf8"/>
    </style:style>
    <style:style style:name="P24" style:family="paragraph" style:parent-style-name="Standard">
      <style:paragraph-properties fo:text-align="justify" style:justify-single-word="false"/>
      <style:text-properties officeooo:paragraph-rsid="04692d32"/>
    </style:style>
    <style:style style:name="P25" style:family="paragraph" style:parent-style-name="Standard">
      <style:paragraph-properties fo:text-align="justify" style:justify-single-word="false"/>
      <style:text-properties officeooo:paragraph-rsid="046eae69"/>
    </style:style>
    <style:style style:name="P26" style:family="paragraph" style:parent-style-name="Standard">
      <style:paragraph-properties fo:text-align="justify" style:justify-single-word="false"/>
      <style:text-properties officeooo:paragraph-rsid="03c04cf4"/>
    </style:style>
    <style:style style:name="P27" style:family="paragraph" style:parent-style-name="Standard">
      <style:paragraph-properties fo:text-align="justify" style:justify-single-word="false"/>
      <style:text-properties officeooo:paragraph-rsid="04b4c348"/>
    </style:style>
    <style:style style:name="P28" style:family="paragraph" style:parent-style-name="Standard">
      <style:paragraph-properties fo:text-align="justify" style:justify-single-word="false"/>
      <style:text-properties fo:font-weight="normal" officeooo:rsid="03077df2" officeooo:paragraph-rsid="03c6216e" style:font-weight-asian="normal" style:font-weight-complex="normal"/>
    </style:style>
    <style:style style:name="P29" style:family="paragraph" style:parent-style-name="Standard">
      <style:paragraph-properties fo:text-align="justify" style:justify-single-word="false"/>
      <style:text-properties fo:language="en" fo:country="GB" officeooo:paragraph-rsid="044f2464"/>
    </style:style>
    <style:style style:name="P30" style:family="paragraph" style:parent-style-name="Standard">
      <style:paragraph-properties fo:text-align="justify" style:justify-single-word="false"/>
      <style:text-properties fo:language="en" fo:country="GB" officeooo:paragraph-rsid="046eae69"/>
    </style:style>
    <style:style style:name="P31" style:family="paragraph" style:parent-style-name="Standard">
      <style:paragraph-properties fo:text-align="justify" style:justify-single-word="false"/>
      <style:text-properties fo:language="en" fo:country="GB" officeooo:rsid="02c622ff"/>
    </style:style>
    <style:style style:name="P32" style:family="paragraph" style:parent-style-name="Footnote">
      <style:text-properties officeooo:paragraph-rsid="00586287"/>
    </style:style>
    <style:style style:name="P33" style:family="paragraph" style:parent-style-name="Text_20_body">
      <style:paragraph-properties style:writing-mode="lr-tb"/>
      <style:text-properties officeooo:rsid="00a4c101" officeooo:paragraph-rsid="0021d68c"/>
    </style:style>
    <style:style style:name="P34" style:family="paragraph" style:parent-style-name="Text_20_body">
      <style:paragraph-properties style:writing-mode="lr-tb"/>
      <style:text-properties officeooo:paragraph-rsid="01b7953c"/>
    </style:style>
    <style:style style:name="P35" style:family="paragraph" style:parent-style-name="Text_20_body">
      <style:paragraph-properties style:writing-mode="lr-tb"/>
      <style:text-properties officeooo:rsid="02cbd378" officeooo:paragraph-rsid="02cbd378"/>
    </style:style>
    <style:style style:name="P36" style:family="paragraph" style:parent-style-name="Text_20_body">
      <style:paragraph-properties style:writing-mode="lr-tb"/>
      <style:text-properties style:text-underline-style="solid" style:text-underline-width="auto" style:text-underline-color="font-color" fo:font-weight="bold" officeooo:rsid="05ed3192" officeooo:paragraph-rsid="0021d68c" style:font-weight-asian="bold" style:font-weight-complex="bold"/>
    </style:style>
    <style:style style:name="P37" style:family="paragraph" style:parent-style-name="Contents_20_2">
      <style:paragraph-properties>
        <style:tab-stops>
          <style:tab-stop style:position="6.6929in" style:type="right" style:leader-style="dotted" style:leader-text="."/>
        </style:tab-stops>
      </style:paragraph-properties>
    </style:style>
    <style:style style:name="P38" style:family="paragraph" style:parent-style-name="Contents_20_1">
      <style:paragraph-properties>
        <style:tab-stops>
          <style:tab-stop style:position="6.6929in" style:type="right" style:leader-style="dotted" style:leader-text="."/>
        </style:tab-stops>
      </style:paragraph-properties>
    </style:style>
    <style:style style:name="P39" style:family="paragraph" style:parent-style-name="Standard" style:list-style-name="L1">
      <style:paragraph-properties fo:text-align="justify" style:justify-single-word="false"/>
    </style:style>
    <style:style style:name="P40" style:family="paragraph" style:parent-style-name="Standard" style:list-style-name="L2">
      <style:paragraph-properties fo:text-align="justify" style:justify-single-word="false"/>
    </style:style>
    <style:style style:name="P41" style:family="paragraph" style:parent-style-name="Standard" style:list-style-name="L2">
      <style:paragraph-properties fo:text-align="justify" style:justify-single-word="false"/>
      <style:text-properties officeooo:paragraph-rsid="0513e353"/>
    </style:style>
    <style:style style:name="P42" style:family="paragraph" style:parent-style-name="Standard" style:list-style-name="L2">
      <style:paragraph-properties fo:text-align="justify" style:justify-single-word="false"/>
      <style:text-properties officeooo:paragraph-rsid="0488b4a2"/>
    </style:style>
    <style:style style:name="P43" style:family="paragraph" style:parent-style-name="Standard" style:list-style-name="L3">
      <style:paragraph-properties fo:text-align="justify" style:justify-single-word="false"/>
    </style:style>
    <style:style style:name="P44" style:family="paragraph" style:parent-style-name="Standard" style:list-style-name="L3">
      <style:paragraph-properties fo:text-align="justify" style:justify-single-word="false"/>
      <style:text-properties officeooo:paragraph-rsid="048e292c"/>
    </style:style>
    <style:style style:name="P45" style:family="paragraph" style:parent-style-name="Standard" style:list-style-name="L1">
      <style:paragraph-properties fo:text-align="justify" style:justify-single-word="false"/>
      <style:text-properties fo:language="en" fo:country="GB"/>
    </style:style>
    <style:style style:name="P46" style:family="paragraph" style:parent-style-name="Title" style:master-page-name="First_20_Page">
      <style:paragraph-properties fo:line-height="150%" style:page-number="auto"/>
      <style:text-properties style:font-name="TiMES NEW ROMAN" officeooo:paragraph-rsid="00178c10"/>
    </style:style>
    <style:style style:name="P47" style:family="paragraph" style:parent-style-name="Heading_20_1">
      <style:text-properties fo:language="en" fo:country="GB"/>
    </style:style>
    <style:style style:name="P48" style:family="paragraph" style:parent-style-name="Heading_20_1">
      <style:paragraph-properties fo:text-align="justify" style:justify-single-word="false"/>
    </style:style>
    <style:style style:name="P49" style:family="paragraph" style:parent-style-name="Heading_20_2">
      <style:paragraph-properties fo:text-align="justify" style:justify-single-word="false"/>
    </style:style>
    <style:style style:name="P50" style:family="paragraph" style:parent-style-name="Heading_20_2">
      <style:paragraph-properties fo:text-align="justify" style:justify-single-word="false"/>
      <style:text-properties officeooo:paragraph-rsid="038fa5ee"/>
    </style:style>
    <style:style style:name="P51" style:family="paragraph" style:parent-style-name="Heading_20_2">
      <style:paragraph-properties fo:text-align="justify" style:justify-single-word="false"/>
      <style:text-properties officeooo:paragraph-rsid="04b30a50"/>
    </style:style>
    <style:style style:name="P52" style:family="paragraph" style:parent-style-name="Heading_20_2">
      <style:paragraph-properties fo:text-align="justify" style:justify-single-word="false"/>
      <style:text-properties officeooo:paragraph-rsid="03aff915"/>
    </style:style>
    <style:style style:name="P53" style:family="paragraph" style:parent-style-name="Heading_20_2">
      <style:paragraph-properties fo:text-align="justify" style:justify-single-word="false"/>
      <style:text-properties officeooo:rsid="03153c22" officeooo:paragraph-rsid="03153c22"/>
    </style:style>
    <style:style style:name="T1" style:family="text">
      <style:text-properties officeooo:rsid="026c124c"/>
    </style:style>
    <style:style style:name="T2" style:family="text">
      <style:text-properties officeooo:rsid="036f7017"/>
    </style:style>
    <style:style style:name="T3" style:family="text">
      <style:text-properties officeooo:rsid="03707d27"/>
    </style:style>
    <style:style style:name="T4" style:family="text">
      <style:text-properties officeooo:rsid="02d7b4b9"/>
    </style:style>
    <style:style style:name="T5" style:family="text">
      <style:text-properties officeooo:rsid="049c1f4c"/>
    </style:style>
    <style:style style:name="T6" style:family="text">
      <style:text-properties officeooo:rsid="02c4966c"/>
    </style:style>
    <style:style style:name="T7" style:family="text">
      <style:text-properties officeooo:rsid="037eae39"/>
    </style:style>
    <style:style style:name="T8" style:family="text">
      <style:text-properties officeooo:rsid="049cfda1"/>
    </style:style>
    <style:style style:name="T9" style:family="text">
      <style:text-properties officeooo:rsid="02c622ff"/>
    </style:style>
    <style:style style:name="T10" style:family="text">
      <style:text-properties officeooo:rsid="03078297"/>
    </style:style>
    <style:style style:name="T11" style:family="text">
      <style:text-properties officeooo:rsid="02ad117c"/>
    </style:style>
    <style:style style:name="T12" style:family="text">
      <style:text-properties officeooo:rsid="049fecf6"/>
    </style:style>
    <style:style style:name="T13" style:family="text">
      <style:text-properties fo:language="en" fo:country="GB"/>
    </style:style>
    <style:style style:name="T14" style:family="text">
      <style:text-properties fo:language="en" fo:country="GB" officeooo:rsid="02b47586"/>
    </style:style>
    <style:style style:name="T15" style:family="text">
      <style:text-properties fo:language="en" fo:country="GB" officeooo:rsid="041478a2"/>
    </style:style>
    <style:style style:name="T16" style:family="text">
      <style:text-properties fo:language="en" fo:country="GB" officeooo:rsid="02b39659"/>
    </style:style>
    <style:style style:name="T17" style:family="text">
      <style:text-properties fo:language="en" fo:country="GB" officeooo:rsid="02b0c1a5"/>
    </style:style>
    <style:style style:name="T18" style:family="text">
      <style:text-properties fo:language="en" fo:country="GB" officeooo:rsid="02b0edf2"/>
    </style:style>
    <style:style style:name="T19" style:family="text">
      <style:text-properties fo:language="en" fo:country="GB" officeooo:rsid="02b1e922"/>
    </style:style>
    <style:style style:name="T20" style:family="text">
      <style:text-properties fo:language="en" fo:country="GB" officeooo:rsid="02c75ae5"/>
    </style:style>
    <style:style style:name="T21" style:family="text">
      <style:text-properties fo:language="en" fo:country="GB" officeooo:rsid="04185536"/>
    </style:style>
    <style:style style:name="T22" style:family="text">
      <style:text-properties fo:language="en" fo:country="GB" officeooo:rsid="0419e03e"/>
    </style:style>
    <style:style style:name="T23" style:family="text">
      <style:text-properties fo:language="en" fo:country="GB" officeooo:rsid="041f2bac"/>
    </style:style>
    <style:style style:name="T24" style:family="text">
      <style:text-properties fo:language="en" fo:country="GB" officeooo:rsid="042d7df8"/>
    </style:style>
    <style:style style:name="T25" style:family="text">
      <style:text-properties fo:language="en" fo:country="GB" officeooo:rsid="046cb4da"/>
    </style:style>
    <style:style style:name="T26" style:family="text">
      <style:text-properties fo:language="en" fo:country="GB" officeooo:rsid="046e8471"/>
    </style:style>
    <style:style style:name="T27" style:family="text">
      <style:text-properties fo:language="en" fo:country="GB" officeooo:rsid="04a049c8"/>
    </style:style>
    <style:style style:name="T28" style:family="text">
      <style:text-properties fo:language="en" fo:country="GB" officeooo:rsid="04a1b890"/>
    </style:style>
    <style:style style:name="T29" style:family="text">
      <style:text-properties fo:language="en" fo:country="GB" officeooo:rsid="04f12295"/>
    </style:style>
    <style:style style:name="T30" style:family="text">
      <style:text-properties fo:language="en" fo:country="GB" officeooo:rsid="0501a55a"/>
    </style:style>
    <style:style style:name="T31" style:family="text">
      <style:text-properties officeooo:rsid="04a049c8"/>
    </style:style>
    <style:style style:name="T32" style:family="text">
      <style:text-properties officeooo:rsid="043e8a40"/>
    </style:style>
    <style:style style:name="T33" style:family="text">
      <style:text-properties officeooo:rsid="031a6222"/>
    </style:style>
    <style:style style:name="T34" style:family="text">
      <style:text-properties officeooo:rsid="04a1d2e1"/>
    </style:style>
    <style:style style:name="T35" style:family="text">
      <style:text-properties officeooo:rsid="027c9541"/>
    </style:style>
    <style:style style:name="T36" style:family="text">
      <style:text-properties fo:font-weight="bold" officeooo:rsid="03cfb2c9" style:font-weight-asian="bold" style:font-weight-complex="bold"/>
    </style:style>
    <style:style style:name="T37" style:family="text">
      <style:text-properties officeooo:rsid="00544eeb"/>
    </style:style>
    <style:style style:name="T38" style:family="text">
      <style:text-properties officeooo:rsid="0055fa83"/>
    </style:style>
    <style:style style:name="T39" style:family="text">
      <style:text-properties officeooo:rsid="00567b80"/>
    </style:style>
    <style:style style:name="T40" style:family="text">
      <style:text-properties fo:font-style="italic" fo:font-weight="normal" style:font-style-asian="italic" style:font-weight-asian="normal" style:font-style-complex="italic" style:font-weight-complex="normal"/>
    </style:style>
    <style:style style:name="T41" style:family="text">
      <style:text-properties officeooo:rsid="02c4d3f1"/>
    </style:style>
    <style:style style:name="T42" style:family="text">
      <style:text-properties officeooo:rsid="0290c848"/>
    </style:style>
    <style:style style:name="T43" style:family="text">
      <style:text-properties officeooo:rsid="029570d7"/>
    </style:style>
    <style:style style:name="T44" style:family="text">
      <style:text-properties officeooo:rsid="02979416"/>
    </style:style>
    <style:style style:name="T45" style:family="text">
      <style:text-properties officeooo:rsid="02c71351"/>
    </style:style>
    <style:style style:name="T46" style:family="text">
      <style:text-properties officeooo:rsid="029ed2bb"/>
    </style:style>
    <style:style style:name="T47" style:family="text">
      <style:text-properties officeooo:rsid="02a0fdc9"/>
    </style:style>
    <style:style style:name="T48" style:family="text">
      <style:text-properties officeooo:rsid="02a2ab36"/>
    </style:style>
    <style:style style:name="T49" style:family="text">
      <style:text-properties officeooo:rsid="02b890e2"/>
    </style:style>
    <style:style style:name="T50" style:family="text">
      <style:text-properties officeooo:rsid="02aeccb4"/>
    </style:style>
    <style:style style:name="T51" style:family="text">
      <style:text-properties officeooo:rsid="00178c10"/>
    </style:style>
    <style:style style:name="T52" style:family="text">
      <style:text-properties officeooo:rsid="001ccc54"/>
    </style:style>
    <style:style style:name="T53" style:family="text">
      <style:text-properties style:text-position="super 58%"/>
    </style:style>
    <style:style style:name="T54" style:family="text">
      <style:text-properties officeooo:rsid="05fa7a10"/>
    </style:style>
    <style:style style:name="T55" style:family="text">
      <style:text-properties style:language-asian="en" style:country-asian="ZA"/>
    </style:style>
    <style:style style:name="T56" style:family="text">
      <style:text-properties officeooo:rsid="04901097" style:language-asian="en" style:country-asian="ZA"/>
    </style:style>
    <style:style style:name="T57" style:family="text">
      <style:text-properties fo:language="en" fo:country="US" style:language-asian="en" style:country-asian="ZA"/>
    </style:style>
    <style:style style:name="T58" style:family="text">
      <style:text-properties officeooo:rsid="01b5755d"/>
    </style:style>
    <style:style style:name="T59" style:family="text">
      <style:text-properties officeooo:rsid="01b7953c"/>
    </style:style>
    <style:style style:name="T60" style:family="text">
      <style:text-properties officeooo:rsid="01d7473a"/>
    </style:style>
    <style:style style:name="T61" style:family="text">
      <style:text-properties officeooo:rsid="027772f5"/>
    </style:style>
    <style:style style:name="T62" style:family="text">
      <style:text-properties officeooo:rsid="027d8727"/>
    </style:style>
    <style:style style:name="T63" style:family="text">
      <style:text-properties officeooo:rsid="02883ff5"/>
    </style:style>
    <style:style style:name="T64" style:family="text">
      <style:text-properties officeooo:rsid="02901c05"/>
    </style:style>
    <style:style style:name="T65" style:family="text">
      <style:text-properties officeooo:rsid="0291bdc9"/>
    </style:style>
    <style:style style:name="T66" style:family="text">
      <style:text-properties officeooo:rsid="029a1783"/>
    </style:style>
    <style:style style:name="T67" style:family="text">
      <style:text-properties officeooo:rsid="02a001da"/>
    </style:style>
    <style:style style:name="T68" style:family="text">
      <style:text-properties officeooo:rsid="02a5b9d4"/>
    </style:style>
    <style:style style:name="T69" style:family="text">
      <style:text-properties officeooo:rsid="02a9ad05"/>
    </style:style>
    <style:style style:name="T70" style:family="text">
      <style:text-properties officeooo:rsid="02ab0d1c"/>
    </style:style>
    <style:style style:name="T71" style:family="text">
      <style:text-properties officeooo:rsid="02ac8a71"/>
    </style:style>
    <style:style style:name="T72" style:family="text">
      <style:text-properties officeooo:rsid="02ba8d03"/>
    </style:style>
    <style:style style:name="T73" style:family="text">
      <style:text-properties officeooo:rsid="02c02063"/>
    </style:style>
    <style:style style:name="T74" style:family="text">
      <style:text-properties fo:color="#000000" style:text-outline="false" style:text-line-through-style="none" style:text-line-through-type="none" style:font-name="Liberation Serif1" fo:font-size="11pt" fo:letter-spacing="normal" fo:font-style="normal" fo:text-shadow="none" style:text-underline-style="none" fo:font-weight="normal" officeooo:rsid="028ae6fe" style:letter-kerning="true" style:font-size-asian="11pt" style:font-style-asian="normal" style:font-weight-asian="normal" style:text-emphasize="none"/>
    </style:style>
    <style:style style:name="T75" style:family="text">
      <style:text-properties fo:color="#000000" style:text-outline="false" style:text-line-through-style="none" style:text-line-through-type="none" style:font-name="Liberation Serif1" fo:font-size="11pt" fo:letter-spacing="normal" fo:language="en" fo:country="GB" fo:font-style="normal" fo:text-shadow="none" style:text-underline-style="none" fo:font-weight="normal" style:letter-kerning="true" style:font-size-asian="11pt" style:font-style-asian="normal" style:font-weight-asian="normal" style:text-emphasize="none"/>
    </style:style>
    <style:style style:name="T76" style:family="text">
      <style:text-properties fo:color="#000000" style:text-outline="false" style:text-line-through-style="none" style:text-line-through-type="none" style:font-name="Liberation Serif1" fo:font-size="11pt" fo:letter-spacing="normal" fo:language="en" fo:country="GB" fo:font-style="normal" fo:text-shadow="none" style:text-underline-style="none" fo:font-weight="normal" officeooo:rsid="028bf37f" style:letter-kerning="true" style:font-size-asian="11pt" style:font-style-asian="normal" style:font-weight-asian="normal" style:text-emphasize="none"/>
    </style:style>
    <style:style style:name="T77" style:family="text">
      <style:text-properties fo:color="#000000" style:text-outline="false" style:text-line-through-style="none" style:text-line-through-type="none" style:font-name="Liberation Serif1" fo:font-size="11pt" fo:letter-spacing="normal" fo:language="en" fo:country="GB" fo:font-style="normal" fo:text-shadow="none" style:text-underline-style="none" fo:font-weight="normal" officeooo:rsid="028c5210" style:letter-kerning="true" style:font-size-asian="11pt" style:font-style-asian="normal" style:font-weight-asian="normal" style:text-emphasize="none"/>
    </style:style>
    <style:style style:name="T78" style:family="text">
      <style:text-properties fo:color="#000000" style:text-outline="false" style:text-line-through-style="none" style:text-line-through-type="none" style:font-name="Liberation Serif1" fo:font-size="11pt" fo:letter-spacing="normal" fo:language="en" fo:country="GB" fo:font-style="normal" fo:text-shadow="none" style:text-underline-style="none" fo:font-weight="normal" officeooo:rsid="039290c7" style:letter-kerning="true" style:font-size-asian="11pt" style:font-style-asian="normal" style:font-weight-asian="normal" style:text-emphasize="none"/>
    </style:style>
    <style:style style:name="T79" style:family="text">
      <style:text-properties fo:color="#000000" style:text-outline="false" style:text-line-through-style="none" style:text-line-through-type="none" style:font-name="Liberation Serif1" fo:font-size="11pt" fo:letter-spacing="normal" fo:language="en" fo:country="GB" fo:font-style="normal" fo:text-shadow="none" style:text-underline-style="none" fo:font-weight="normal" officeooo:rsid="02c4d3f1" style:letter-kerning="true" style:font-size-asian="11pt" style:font-style-asian="normal" style:font-weight-asian="normal" style:text-emphasize="none"/>
    </style:style>
    <style:style style:name="T80" style:family="text">
      <style:text-properties fo:color="#000000" style:text-outline="false" style:text-line-through-style="none" style:text-line-through-type="none" style:font-name="Liberation Serif1" fo:font-size="11pt" fo:letter-spacing="normal" fo:language="en" fo:country="GB" fo:font-style="normal" fo:text-shadow="none" style:text-underline-style="none" fo:font-weight="normal" officeooo:rsid="02c4966c" style:letter-kerning="true" style:font-size-asian="11pt" style:font-style-asian="normal" style:font-weight-asian="normal" style:text-emphasize="none"/>
    </style:style>
    <style:style style:name="T81" style:family="text">
      <style:text-properties style:font-name="Nimbus Roman No9 L" fo:font-size="12pt" style:font-size-asian="10.5pt"/>
    </style:style>
    <style:style style:name="T82" style:family="text">
      <style:text-properties style:font-name="Nimbus Roman No9 L" fo:font-size="12pt" officeooo:rsid="02c622ff" style:font-size-asian="10.5pt"/>
    </style:style>
    <style:style style:name="T83" style:family="text">
      <style:text-properties style:font-name="Nimbus Roman No9 L" fo:font-size="12pt" officeooo:rsid="02fb2ce0" style:font-size-asian="10.5pt"/>
    </style:style>
    <style:style style:name="T84" style:family="text">
      <style:text-properties style:font-name="Nimbus Roman No9 L" fo:font-size="12pt" officeooo:rsid="03078297" style:font-size-asian="10.5pt"/>
    </style:style>
    <style:style style:name="T85" style:family="text">
      <style:text-properties officeooo:rsid="02c75ae5"/>
    </style:style>
    <style:style style:name="T86" style:family="text">
      <style:text-properties officeooo:rsid="02d537fa"/>
    </style:style>
    <style:style style:name="T87" style:family="text">
      <style:text-properties officeooo:rsid="02d70cd4"/>
    </style:style>
    <style:style style:name="T88" style:family="text">
      <style:text-properties officeooo:rsid="02ebc184"/>
    </style:style>
    <style:style style:name="T89" style:family="text">
      <style:text-properties fo:font-weight="normal" style:font-weight-asian="normal" style:font-weight-complex="normal"/>
    </style:style>
    <style:style style:name="T90" style:family="text">
      <style:text-properties fo:font-weight="normal" officeooo:rsid="02f16b9b" style:font-weight-asian="normal" style:font-weight-complex="normal"/>
    </style:style>
    <style:style style:name="T91" style:family="text">
      <style:text-properties fo:font-weight="normal" officeooo:rsid="039fc583" style:font-weight-asian="normal" style:font-weight-complex="normal"/>
    </style:style>
    <style:style style:name="T92" style:family="text">
      <style:text-properties fo:font-weight="normal" officeooo:rsid="04c00303" style:font-weight-asian="normal" style:font-weight-complex="normal"/>
    </style:style>
    <style:style style:name="T93" style:family="text">
      <style:text-properties officeooo:rsid="02f312dd"/>
    </style:style>
    <style:style style:name="T94" style:family="text">
      <style:text-properties officeooo:rsid="02f3ed2b"/>
    </style:style>
    <style:style style:name="T95" style:family="text">
      <style:text-properties officeooo:rsid="02f682d2"/>
    </style:style>
    <style:style style:name="T96" style:family="text">
      <style:text-properties officeooo:rsid="02fb2ce0"/>
    </style:style>
    <style:style style:name="T97" style:family="text">
      <style:text-properties officeooo:rsid="03207902"/>
    </style:style>
    <style:style style:name="T98" style:family="text">
      <style:text-properties officeooo:rsid="0327e2c5"/>
    </style:style>
    <style:style style:name="T99" style:family="text">
      <style:text-properties officeooo:rsid="033f70b5"/>
    </style:style>
    <style:style style:name="T100" style:family="text">
      <style:text-properties officeooo:rsid="0341468d"/>
    </style:style>
    <style:style style:name="T101" style:family="text">
      <style:text-properties officeooo:rsid="035dc4ff"/>
    </style:style>
    <style:style style:name="T102" style:family="text">
      <style:text-properties officeooo:rsid="035f6fea"/>
    </style:style>
    <style:style style:name="T103" style:family="text">
      <style:text-properties officeooo:rsid="03793080"/>
    </style:style>
    <style:style style:name="T104" style:family="text">
      <style:text-properties officeooo:rsid="037c8974"/>
    </style:style>
    <style:style style:name="T105" style:family="text">
      <style:text-properties officeooo:rsid="037d4658"/>
    </style:style>
    <style:style style:name="T106" style:family="text">
      <style:text-properties officeooo:rsid="0383d739"/>
    </style:style>
    <style:style style:name="T107" style:family="text">
      <style:text-properties officeooo:rsid="0392cdf1"/>
    </style:style>
    <style:style style:name="T108" style:family="text">
      <style:text-properties officeooo:rsid="03947b79"/>
    </style:style>
    <style:style style:name="T109" style:family="text">
      <style:text-properties officeooo:rsid="03968282"/>
    </style:style>
    <style:style style:name="T110" style:family="text">
      <style:text-properties officeooo:rsid="0398690a"/>
    </style:style>
    <style:style style:name="T111" style:family="text">
      <style:text-properties officeooo:rsid="03988b1f"/>
    </style:style>
    <style:style style:name="T112" style:family="text">
      <style:text-properties officeooo:rsid="0399d0ec"/>
    </style:style>
    <style:style style:name="T113" style:family="text">
      <style:text-properties officeooo:rsid="03a238f7"/>
    </style:style>
    <style:style style:name="T114" style:family="text">
      <style:text-properties officeooo:rsid="03a2e6d3"/>
    </style:style>
    <style:style style:name="T115" style:family="text">
      <style:text-properties officeooo:rsid="03ad43d4"/>
    </style:style>
    <style:style style:name="T116" style:family="text">
      <style:text-properties officeooo:rsid="03b15a3f"/>
    </style:style>
    <style:style style:name="T117" style:family="text">
      <style:text-properties officeooo:rsid="03b1c04b"/>
    </style:style>
    <style:style style:name="T118" style:family="text">
      <style:text-properties officeooo:rsid="03b464be"/>
    </style:style>
    <style:style style:name="T119" style:family="text">
      <style:text-properties officeooo:rsid="03b5f5ee"/>
    </style:style>
    <style:style style:name="T120" style:family="text">
      <style:text-properties officeooo:rsid="03bb6553"/>
    </style:style>
    <style:style style:name="T121" style:family="text">
      <style:text-properties officeooo:rsid="03cfb2c9"/>
    </style:style>
    <style:style style:name="T122" style:family="text">
      <style:text-properties officeooo:rsid="03d13a7e"/>
    </style:style>
    <style:style style:name="T123" style:family="text">
      <style:text-properties officeooo:rsid="03de778a"/>
    </style:style>
    <style:style style:name="T124" style:family="text">
      <style:text-properties officeooo:rsid="03e12668"/>
    </style:style>
    <style:style style:name="T125" style:family="text">
      <style:text-properties officeooo:rsid="03e2b64a"/>
    </style:style>
    <style:style style:name="T126" style:family="text">
      <style:text-properties officeooo:rsid="03e58041"/>
    </style:style>
    <style:style style:name="T127" style:family="text">
      <style:text-properties officeooo:rsid="03e9090f"/>
    </style:style>
    <style:style style:name="T128" style:family="text">
      <style:text-properties officeooo:rsid="03ed5180"/>
    </style:style>
    <style:style style:name="T129" style:family="text">
      <style:text-properties officeooo:rsid="03f46f4d"/>
    </style:style>
    <style:style style:name="T130" style:family="text">
      <style:text-properties officeooo:rsid="03f4faf4"/>
    </style:style>
    <style:style style:name="T131" style:family="text">
      <style:text-properties officeooo:rsid="03f663fe"/>
    </style:style>
    <style:style style:name="T132" style:family="text">
      <style:text-properties officeooo:rsid="03f784b3"/>
    </style:style>
    <style:style style:name="T133" style:family="text">
      <style:text-properties officeooo:rsid="03f8923e"/>
    </style:style>
    <style:style style:name="T134" style:family="text">
      <style:text-properties officeooo:rsid="03faf921"/>
    </style:style>
    <style:style style:name="T135" style:family="text">
      <style:text-properties officeooo:rsid="03ff693d"/>
    </style:style>
    <style:style style:name="T136" style:family="text">
      <style:text-properties officeooo:rsid="040a495b"/>
    </style:style>
    <style:style style:name="T137" style:family="text">
      <style:text-properties officeooo:rsid="040bc6c2"/>
    </style:style>
    <style:style style:name="T138" style:family="text">
      <style:text-properties officeooo:rsid="04376b8a"/>
    </style:style>
    <style:style style:name="T139" style:family="text">
      <style:text-properties officeooo:rsid="043a3d73"/>
    </style:style>
    <style:style style:name="T140" style:family="text">
      <style:text-properties officeooo:rsid="043c2e69"/>
    </style:style>
    <style:style style:name="T141" style:family="text">
      <style:text-properties officeooo:rsid="043d5276"/>
    </style:style>
    <style:style style:name="T142" style:family="text">
      <style:text-properties officeooo:rsid="043dcdc7"/>
    </style:style>
    <style:style style:name="T143" style:family="text">
      <style:text-properties officeooo:rsid="04425103"/>
    </style:style>
    <style:style style:name="T144" style:family="text">
      <style:text-properties officeooo:rsid="045df7a2"/>
    </style:style>
    <style:style style:name="T145" style:family="text">
      <style:text-properties officeooo:rsid="045fe66f"/>
    </style:style>
    <style:style style:name="T146" style:family="text">
      <style:text-properties officeooo:rsid="046f7c55"/>
    </style:style>
    <style:style style:name="T147" style:family="text">
      <style:text-properties officeooo:rsid="047153cd"/>
    </style:style>
    <style:style style:name="T148" style:family="text">
      <style:text-properties officeooo:rsid="047354d6"/>
    </style:style>
    <style:style style:name="T149" style:family="text">
      <style:text-properties officeooo:rsid="0478f754"/>
    </style:style>
    <style:style style:name="T150" style:family="text">
      <style:text-properties officeooo:rsid="047c3e4b"/>
    </style:style>
    <style:style style:name="T151" style:family="text">
      <style:text-properties officeooo:rsid="047fefd5"/>
    </style:style>
    <style:style style:name="T152" style:family="text">
      <style:text-properties officeooo:rsid="048135e6"/>
    </style:style>
    <style:style style:name="T153" style:family="text">
      <style:text-properties officeooo:rsid="0488b4a2"/>
    </style:style>
    <style:style style:name="T154" style:family="text">
      <style:text-properties officeooo:rsid="048e292c"/>
    </style:style>
    <style:style style:name="T155" style:family="text">
      <style:text-properties officeooo:rsid="0499e09a"/>
    </style:style>
    <style:style style:name="T156" style:family="text">
      <style:text-properties officeooo:rsid="049af0fe"/>
    </style:style>
    <style:style style:name="T157" style:family="text">
      <style:text-properties officeooo:rsid="049def93"/>
    </style:style>
    <style:style style:name="T158" style:family="text">
      <style:text-properties officeooo:rsid="04a1b890"/>
    </style:style>
    <style:style style:name="T159" style:family="text">
      <style:text-properties officeooo:rsid="04a56753"/>
    </style:style>
    <style:style style:name="T160" style:family="text">
      <style:text-properties officeooo:rsid="04ae6183"/>
    </style:style>
    <style:style style:name="T161" style:family="text">
      <style:text-properties officeooo:rsid="04af0a69"/>
    </style:style>
    <style:style style:name="T162" style:family="text">
      <style:text-properties officeooo:rsid="04b3ac00"/>
    </style:style>
    <style:style style:name="T163" style:family="text">
      <style:text-properties officeooo:rsid="04b6776b"/>
    </style:style>
    <style:style style:name="T164" style:family="text">
      <style:text-properties officeooo:rsid="04b718eb"/>
    </style:style>
    <style:style style:name="T165" style:family="text">
      <style:text-properties officeooo:rsid="04c050ee"/>
    </style:style>
    <style:style style:name="T166" style:family="text">
      <style:text-properties officeooo:rsid="04c43f18"/>
    </style:style>
    <style:style style:name="T167" style:family="text">
      <style:text-properties officeooo:rsid="04d7d09c"/>
    </style:style>
    <style:style style:name="T168" style:family="text">
      <style:text-properties officeooo:rsid="04e5beed"/>
    </style:style>
    <style:style style:name="T169" style:family="text">
      <style:text-properties officeooo:rsid="04e780f1"/>
    </style:style>
    <style:style style:name="T170" style:family="text">
      <style:text-properties officeooo:rsid="04fac48b"/>
    </style:style>
    <style:style style:name="T171" style:family="text">
      <style:text-properties officeooo:rsid="04fd8069"/>
    </style:style>
    <style:style style:name="T172" style:family="text">
      <style:text-properties officeooo:rsid="05005f52"/>
    </style:style>
    <style:style style:name="T173" style:family="text">
      <style:text-properties officeooo:rsid="0507a25f"/>
    </style:style>
    <style:style style:name="T174" style:family="text">
      <style:text-properties officeooo:rsid="05096be8"/>
    </style:style>
    <style:style style:name="T175" style:family="text">
      <style:text-properties officeooo:rsid="0509c9d6"/>
    </style:style>
    <style:style style:name="T176" style:family="text">
      <style:text-properties officeooo:rsid="050b0ecd"/>
    </style:style>
    <style:style style:name="T177" style:family="text">
      <style:text-properties officeooo:rsid="050ced1d"/>
    </style:style>
    <style:style style:name="T178" style:family="text">
      <style:text-properties officeooo:rsid="05123385"/>
    </style:style>
    <style:style style:name="T179" style:family="text">
      <style:text-properties officeooo:rsid="05131cc3"/>
    </style:style>
    <style:style style:name="T180" style:family="text">
      <style:text-properties officeooo:rsid="05158e93"/>
    </style:style>
    <style:style style:name="T181" style:family="text">
      <style:text-properties officeooo:rsid="05166156"/>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A ‘<text:span text:style-name="T51">Block’ </text:span>community of learning approach to teacher professional development-Role of ICT</text:p>
      <text:p text:style-name="P36"/>
      <text:p text:style-name="P36">Theme 4 – ICT in Teacher Professional Development (TPD)</text:p>
      <text:p text:style-name="P34">Author<text:span text:style-name="T58">s</text:span> →<text:span text:style-name="T54"> Smt. Radha NA. Assistant Teacher, Government High School, Begur, Bengaluru and Sri. </text:span>Gurumurthy Kasinathan, <text:span text:style-name="T59">Director IT for Change</text:span> </text:p>
      <text:p text:style-name="P33">First Author → Cell: 94812 00374 Mail: <text:a xlink:type="simple" xlink:href="mailto:radhanarve@gmail.com" text:style-name="Internet_20_link" text:visited-style-name="Visited_20_Internet_20_Link">radhanarve@gmail.com</text:a></text:p>
      <text:p text:style-name="P35"/>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38"><text:a xlink:type="simple" xlink:href="#__RefHeading___Toc3003_690549000" text:style-name="Index_20_Link" text:visited-style-name="Index_20_Link"><text:s/>1 Preface<text:tab/>2</text:a></text:p>
          <text:p text:style-name="P38"><text:a xlink:type="simple" xlink:href="#__RefHeading___Toc35744_467034566" text:style-name="Index_20_Link" text:visited-style-name="Index_20_Link"><text:s/>2 Teacher Professional Development<text:tab/>2</text:a></text:p>
          <text:p text:style-name="P37"><text:a xlink:type="simple" xlink:href="#__RefHeading___Toc35746_467034566" text:style-name="Index_20_Link" text:visited-style-name="Index_20_Link"><text:s/>2.1 ICT and TPD<text:tab/>3</text:a></text:p>
          <text:p text:style-name="P37"><text:a xlink:type="simple" xlink:href="#__RefHeading___Toc43483_493487126" text:style-name="Index_20_Link" text:visited-style-name="Index_20_Link"><text:s/>2.2 Community of learning (COL)<text:tab/>3</text:a></text:p>
          <text:p text:style-name="P37"><text:a xlink:type="simple" xlink:href="#__RefHeading___Toc35750_467034566" text:style-name="Index_20_Link" text:visited-style-name="Index_20_Link"><text:s/>2.3 Traditional teacher forums<text:tab/>4</text:a></text:p>
          <text:p text:style-name="P38"><text:a xlink:type="simple" xlink:href="#__RefHeading___Toc3787_1466950817" text:style-name="Index_20_Link" text:visited-style-name="Index_20_Link"><text:s/>3 Block COL (with ICT) builds on traditional teacher interaction<text:tab/>4</text:a></text:p>
          <text:p text:style-name="P37"><text:a xlink:type="simple" xlink:href="#__RefHeading___Toc4637_1466950817" text:style-name="Index_20_Link" text:visited-style-name="Index_20_Link"><text:s/>3.1 Similar geography / contexts in a block<text:tab/>5</text:a></text:p>
          <text:p text:style-name="P37"><text:a xlink:type="simple" xlink:href="#__RefHeading___Toc41701_493487126" text:style-name="Index_20_Link" text:visited-style-name="Index_20_Link"><text:s/>3.2 Common academic challenges<text:tab/>5</text:a></text:p>
          <text:p text:style-name="P38"><text:a xlink:type="simple" xlink:href="#__RefHeading___Toc4639_1466950817" text:style-name="Index_20_Link" text:visited-style-name="Index_20_Link"><text:s/>4 Community of learning processes<text:tab/>6</text:a></text:p>
          <text:p text:style-name="P37"><text:a xlink:type="simple" xlink:href="#__RefHeading___Toc41703_493487126" text:style-name="Index_20_Link" text:visited-style-name="Index_20_Link"><text:s/>4.1 Block level workshops<text:tab/>6</text:a></text:p>
          <text:p text:style-name="P37"><text:a xlink:type="simple" xlink:href="#__RefHeading___Toc41705_493487126" text:style-name="Index_20_Link" text:visited-style-name="Index_20_Link"><text:s/>4.2 School level impact<text:tab/>7</text:a></text:p>
          <text:p text:style-name="P37"><text:a xlink:type="simple" xlink:href="#__RefHeading___Toc4641_1466950817" text:style-name="Index_20_Link" text:visited-style-name="Index_20_Link"><text:s/>4.3 Peer learning<text:tab/>7</text:a></text:p>
          <text:p text:style-name="P37"><text:a xlink:type="simple" xlink:href="#__RefHeading___Toc35754_467034566" text:style-name="Index_20_Link" text:visited-style-name="Index_20_Link"><text:s/>4.4 Nature of interactions in the COL<text:tab/>8</text:a></text:p>
          <text:p text:style-name="P38"><text:a xlink:type="simple" xlink:href="#__RefHeading___Toc35758_467034566" text:style-name="Index_20_Link" text:visited-style-name="Index_20_Link"><text:s/>5 Benefits of the block COL<text:tab/>9</text:a></text:p>
          <text:p text:style-name="P37"><text:a xlink:type="simple" xlink:href="#__RefHeading___Toc4648_1466950817" text:style-name="Index_20_Link" text:visited-style-name="Index_20_Link"><text:s/>5.1 Peer Learning and mentoring<text:tab/>9</text:a></text:p>
          <text:p text:style-name="P37"><text:a xlink:type="simple" xlink:href="#__RefHeading___Toc4650_1466950817" text:style-name="Index_20_Link" text:visited-style-name="Index_20_Link"><text:s/>5.2 OER Sharing<text:tab/>10</text:a></text:p>
          <text:p text:style-name="P37"><text:a xlink:type="simple" xlink:href="#__RefHeading___Toc4646_1466950817" text:style-name="Index_20_Link" text:visited-style-name="Index_20_Link"><text:s/>5.3 Working towards the humane teacher<text:tab/>10</text:a></text:p>
          <text:p text:style-name="P37"><text:a xlink:type="simple" xlink:href="#__RefHeading___Toc41707_493487126" text:style-name="Index_20_Link" text:visited-style-name="Index_20_Link"><text:s/>5.4 School communities of learning<text:tab/>11</text:a></text:p>
          <text:p text:style-name="P38"><text:a xlink:type="simple" xlink:href="#__RefHeading___Toc35868_467034566" text:style-name="Index_20_Link" text:visited-style-name="Index_20_Link"><text:s/>6 Challenges and limitations<text:tab/>11</text:a></text:p>
          <text:p text:style-name="P38"><text:a xlink:type="simple" xlink:href="#__RefHeading___Toc35762_467034566" text:style-name="Index_20_Link" text:visited-style-name="Index_20_Link"><text:s/>7 Some suggestions for block COL<text:tab/>12</text:a></text:p>
          <text:p text:style-name="P38"><text:a xlink:type="simple" xlink:href="#__RefHeading___Toc3005_690549000" text:style-name="Index_20_Link" text:visited-style-name="Index_20_Link"><text:s/>8 References<text:tab/>13</text:a></text:p>
        </text:index-body>
      </text:table-of-content>
      <text:p text:style-name="Text_20_body"/>
      <text:p text:style-name="Text_20_body"/>
      <text:h text:style-name="P47" text:outline-level="1"><text:bookmark-start text:name="__RefHeading___Toc3003_690549000"/><text:soft-page-break/>Preface<text:bookmark-end text:name="__RefHeading___Toc3003_690549000"/></text:h>
      <text:p text:style-name="P3">Th<text:span text:style-name="T155">is</text:span> paper is based on the experiences and insights of the first author, from her personal learning <text:span text:style-name="T155">of </text:span><text:s/>teaching <text:span text:style-name="T156">in</text:span> a Government high school <text:span text:style-name="T2">as a</text:span> Mathematics and Science <text:span text:style-name="T2">teacher, </text:span>for <text:s/>8, 9 and 10 grades and in her interactions with peers at school, block, state and national levels. The second author, <text:span text:style-name="T156">has contributed from his experiences of</text:span> working in an NGO, on programs for integrating <text:span text:style-name="T159">Information and Communication Technologies (</text:span>ICT<text:span text:style-name="T159">)</text:span> in teacher education and school education. <text:span text:style-name="T156">He </text:span>has collaborated with first author to explore generic insights and learning from the<text:span text:style-name="T86">ir</text:span> experiences, <text:span text:style-name="T86">working together as participants in a </text:span>‘community of learning’ <text:span text:style-name="T3">of government high school teachers in Bengaluru South 3 block</text:span>.</text:p>
      <text:h text:style-name="P48" text:outline-level="1"><text:bookmark-start text:name="__RefHeading___Toc35744_467034566"/>Teacher Professional Development<text:bookmark-end text:name="__RefHeading___Toc35744_467034566"/></text:h>
      <text:p text:style-name="P2">Teaching as a profession connects both <text:s/>cognitive and the affective domains, combining knowledge and emotion<text:span text:style-name="T61">s</text:span>. As the National Curricular Framework 2005 emphasises, teaching needs to move away from focusing on rote memorisation of content, to conceptual understanding. A school teacher’s job is not merely to communicate information, but to ensure that every child has learnt and internalized something new and <text:s/>also enjoyed the learning experience.</text:p>
      <text:p text:style-name="P12">Every class is a new experience for the teacher as every cohort of learners come with different learning experiences, socio-economic <text:s/>background<text:span text:style-name="T5">s</text:span>, and <text:s text:c="2"/>interests. <text:span text:style-name="T87">The <text:s/></text:span>focus <text:span text:style-name="T87">of the syllabus </text:span>also changes over time, with societal priorities <text:span text:style-name="T4">and text books <text:s/>being</text:span> revised from time to time. <text:span text:style-name="T35">T</text:span>hus, no class can be a <text:span text:style-name="T40">replica </text:span>of another. </text:p>
      <text:p text:style-name="P2">This requires the teacher to continuously prepare herself, not only in terms of <text:span text:style-name="T5">being</text:span> updat<text:span text:style-name="T5">ed</text:span> on content <text:s/>knowledge, but also with respect to new teaching strategies and ideas to facilitate learning. For building conceptual understanding, a teacher needs to plan her class with variety of methods <text:s/><text:span text:style-name="T35">in order </text:span>to be able to meet the learning needs and context of different learners. </text:p>
      <text:p text:style-name="P4"><text:span text:style-name="T6">Secondly, the digital society of today is changing the way we learn, work and relate <text:s/>to each other and the classroom is no exception <text:s/>of this. Students in today’s classrooms have far more access to information through digital technologies, than before, and thus a mere dissemination of information may not be relevant or sufficient for the current generation of <text:s/>‘digital native</text:span><text:span text:style-name="T6"><text:note text:id="ftn1" text:note-class="footnote"><text:note-citation>1</text:note-citation><text:note-body><text:p text:style-name="P32"><text:span text:style-name="T37">See </text:span><text:a xlink:type="simple" xlink:href="https://en.wikipedia.org/wiki/Digital_native" text:style-name="Internet_20_link" text:visited-style-name="Visited_20_Internet_20_Link"><text:span text:style-name="T37">https://en.wikipedia.org/wiki/Digital_native</text:span></text:a><text:span text:style-name="T37">, t</text:span>he term digital native describes a person <text:span text:style-name="T38">who has</text:span> grow<text:span text:style-name="T38">n</text:span>-up in the digital age, rather than acquiring familiarity with digital systems as an adult, as a ‘digital immigrant’, <text:span text:style-name="T39">both terms were first used in the ‘</text:span><text:a xlink:type="simple" xlink:href="https://en.wikipedia.org/wiki/A_Declaration_of_the_Independence_of_Cyberspace" text:style-name="Internet_20_link" text:visited-style-name="Visited_20_Internet_20_Link">Declaration of the Independence of Cyberspace</text:a><text:span text:style-name="T39">’ written by John Barlow, and subsequently popularised by </text:span><text:a xlink:type="simple" xlink:href="https://en.wikipedia.org/wiki/Marc_Prensky" text:style-name="Internet_20_link" text:visited-style-name="Visited_20_Internet_20_Link"><text:span text:style-name="T39">Marc Prensky</text:span></text:a>. </text:p></text:note-body></text:note></text:span><text:span text:style-name="T6">’ learners. <text:s/>Traditional </text:span><text:soft-page-break/><text:span text:style-name="T6">pedagogies have to be modified to suit the classroom and context today</text:span>. <text:span text:style-name="T103">Hence,</text:span> teachers have no alternative <text:span text:style-name="T62">but</text:span> to continuously develop their professional capacities. Teacher Professional Development (TPD) is thus critical to quality education.</text:p>
      <text:h text:style-name="P49" text:outline-level="2"><text:bookmark-start text:name="__RefHeading___Toc35746_467034566"/>ICT and TPD<text:bookmark-end text:name="__RefHeading___Toc35746_467034566"/></text:h>
      <text:p text:style-name="P20">ICT can support <text:span text:style-name="T104">TPD </text:span>in multiple ways. The part of digital ICT that involves using digital applications to create learning resources <text:span text:style-name="T105">as a TPD process, </text:span>has been long explored. <text:span text:style-name="T7">Microsoft Power point p</text:span>resentation slides have been amongst the earliest popular ways of creating learning resources. There are many more free and open applications now, such as text, image, animation, audio and video editors, as well as subject specific applications which can be used to create resources. This is what the NCERT National ICT Curriculum calls as ‘creating to learn’. </text:p>
      <text:h text:style-name="P50" text:outline-level="2"><text:bookmark-start text:name="__RefHeading___Toc43483_493487126"/>Community of learning <text:span text:style-name="T162">(COL)</text:span><text:bookmark-end text:name="__RefHeading___Toc43483_493487126"/></text:h>
      <text:p text:style-name="P20">There is a <text:span text:style-name="T106">second </text:span>aspect of ICT that makes it powerful - ‘connecting to learn.’ By allowing <text:s/>virtual interactions and networks, ICT can support TPD. Social media which <text:s/><text:span text:style-name="T5">is</text:span> usually seen as <text:s/>mean<text:span text:style-name="T5">s</text:span> for social networking and <text:s/>entertainment can be used to build healthy community networks for professional development. <text:span text:style-name="T6">One of the challenges teachers often face is that of intellectual and professional isolation. Often the teachers lack a space where they can share and reflect upon experiences or seek advice. <text:s/>A technology enabled COL can support teachers <text:s/>in addressing this isolation. The major advantage in such an approach is that teachers can share and interact without the restrictions of geographical (space) and temporal (time) barriers. S</text:span>ince the networks allow for both synchronous (chatting, phone call, video call) and asynchronous (email, mailing groups, social media) interactions, <text:span text:style-name="T88">a member can participate at their leisure</text:span>. </text:p>
      <text:p text:style-name="P27">The ubiquitous smart phone usage has made <text:span text:style-name="T41">it easier for more and more teachers to participate in the digitally mediated COL. </text:span>Such interactions with the members of <text:s/>learning community <text:span text:style-name="T161">can </text:span>help teachers to be<text:span text:style-name="T160">come</text:span> more confident <text:s/><text:span text:style-name="T8">in</text:span> using ICT and realise its use, need and power. <text:s/></text:p>
      <text:p text:style-name="P27"><text:span text:style-name="T74">A</text:span><text:span text:style-name="T79">part from </text:span><text:span text:style-name="T76">updating oneself with the latest in </text:span><text:span text:style-name="T77">her/his</text:span><text:span text:style-name="T76"> subject-area,</text:span><text:span text:style-name="T79"> there is </text:span><text:span text:style-name="T77">a</text:span><text:span text:style-name="T79"> need </text:span><text:span text:style-name="T77">for a teacher to obtain constructive criticism about her/his work and feel </text:span><text:span text:style-name="T79">motivat</text:span><text:span text:style-name="T77">ed</text:span><text:span text:style-name="T79"> and inspir</text:span><text:span text:style-name="T77">ed</text:span><text:span text:style-name="T79"> </text:span><text:span text:style-name="T77">to work better, thereby </text:span><text:span text:style-name="T79"><text:s/></text:span><text:span text:style-name="T77">enhancing</text:span><text:span text:style-name="T79"> the teaching learning process</text:span><text:span text:style-name="T76">es, </text:span><text:span text:style-name="T78">this is possible within a </text:span><text:span text:style-name="T80">COL</text:span><text:span text:style-name="T79">. <text:s/></text:span><text:span text:style-name="T41">One of the objectives of organizing students into a class (cohort) is to enable them to </text:span>learn as a part of a community of learners. <text:s/><text:span text:style-name="T41">Teachers can also benefit from such an approach by </text:span>being a member of teachers <text:span text:style-name="T6">COL</text:span>.<text:span text:style-name="T75"> </text:span></text:p>
      <text:h text:style-name="P51" text:outline-level="2"><text:bookmark-start text:name="__RefHeading___Toc35750_467034566"/><text:soft-page-break/>Traditional teacher forums<text:bookmark-end text:name="__RefHeading___Toc35750_467034566"/></text:h>
      <text:p text:style-name="P13">The idea of a <text:span text:style-name="T6">COL</text:span> is not a new one, and pre-dates the digital era. ‘Subject Teacher Forums’ allowed teachers teaching a particular subject to meet once in a while to interact on matters of common interest. In the Sarva Shikshana Abhiyaan program for elementary education and the Rashtriya Madhyamika Shikshana Abhiyaan program for secondary education, the teacher development component has had two parts – training workshops and cluster/block level meetings, <text:span text:style-name="T163">one aim of the latter was to build a COL amongst teachers in the cluster/block</text:span>. </text:p>
      <text:p text:style-name="P2">Typically, <text:span text:style-name="T107">in </text:span>a cluster level physical meeting a resource person <text:span text:style-name="T164">is </text:span>assigned a topic to <text:span text:style-name="T108">speak on and </text:span>discuss. <text:span text:style-name="T9">While all </text:span>teachers are likely to get <text:span text:style-name="T109">some </text:span>knowledge from these sessions, <text:span text:style-name="T9">it is also possible </text:span>that the particular topic being covered may not be relevant to all teachers, since as mentioned earlier, classroom challenges changes with the school, geography, from learner to learner, <text:span text:style-name="T110">and teachers learning needs would be diverse</text:span>.</text:p>
      <text:p text:style-name="P2"><text:span text:style-name="T110">C</text:span>luster meeting<text:span text:style-name="T110">s</text:span> may not be able to address the diverse needs of different teachers. <text:span text:style-name="T111">Hence, s</text:span>uch meetings <text:span text:style-name="T111">can become </text:span>one-way <text:span text:style-name="T112">mode </text:span>of sharing of information by the resource person rather than a process in which everyone participates. <text:span text:style-name="T9">Even when there are discussions, due to limitations of time and group size, it is sometimes difficult to mediate meaningfully.</text:span></text:p>
      <text:p text:style-name="P5"><text:span text:style-name="T89">These meetings are often irregular, </text:span><text:span text:style-name="T90">in </text:span><text:span text:style-name="T91">many</text:span><text:span text:style-name="T90"> cases, at the end of one meeting, it is not known when the next meeting will be scheduled. </text:span><text:span text:style-name="T92">(</text:span><text:span text:style-name="T9">These meetings are not always </text:span>organized as per a<text:span text:style-name="T93">n annual</text:span> calendar <text:span text:style-name="T94">of events)</text:span>. S<text:span text:style-name="T95">ince</text:span> there is often no continuity of learning across these meetings, each meeting tends to be a stand-alone unit in itself. This means teachers may not <text:span text:style-name="T113">be able </text:span>to plan for the <text:span text:style-name="T113">next </text:span>meeting. <text:span text:style-name="T113">G</text:span>iving assignment<text:span text:style-name="T114">s for</text:span> post-meeting learning <text:span text:style-name="T165">and supporting continuity in learning </text:span>becomes difficult. </text:p>
      <text:p text:style-name="P2">Bangalore south 3 block schools are not very far <text:span text:style-name="T64">geographically </text:span>from one another but the challenges of commuting <text:span text:style-name="T64">in the city </text:span>makes the time required to visit schools significant. Apart from <text:s/><text:span text:style-name="T8">a</text:span> few meeting<text:span text:style-name="T42">s,</text:span> teachers rarely get an opportunity to <text:span text:style-name="T42">interact and </text:span>talk. <text:span text:style-name="T8">Usually, they </text:span>meet <text:s/>during the valuation of papers, <text:s/><text:span text:style-name="T8">when the discussions revolve around </text:span>school results or some personal matters.</text:p>
      <text:h text:style-name="P48" text:outline-level="1"><text:bookmark-start text:name="__RefHeading___Toc3787_1466950817"/>Block COL (with ICT) builds on traditional teacher interaction<text:bookmark-end text:name="__RefHeading___Toc3787_1466950817"/></text:h>
      <text:p text:style-name="P2">In 2011, a ‘Teachers community of learning’ (TCOL) was started in Bengaluru South 3 block, with the facilitation of <text:a xlink:type="simple" xlink:href="http://itforchange.net/" text:style-name="Internet_20_link" text:visited-style-name="Visited_20_Internet_20_Link">IT for Change</text:a> <text:span text:style-name="T167">(ITfC)</text:span>, an NGO working with the Karnataka public school system, in collaboration with the Bengaluru District Institute of Education and Training (DIET). Initially it <text:soft-page-break/>included both government high schools and government higher primary school teachers, across subjects taught by them. This was a very loose <text:span text:style-name="T99">group, which was based on the interests of individual teachers, who taught </text:span><text:span text:style-name="T82">different</text:span><text:span text:style-name="T9"> subjects in <text:s text:c="2"/>different schools, and this made it difficult to sustain as a community.</text:span></text:p>
      <text:p text:style-name="P2">From 2014, <text:span text:style-name="T9">a community of learning was formed </text:span>of government high school teacher<text:span text:style-name="T9">s in Bengaluru South 3 block</text:span> by subject (Mathematics and Science, Kannada, <text:span text:style-name="T115">Head Masters</text:span>). Facilitated by the Bengaluru Urban DIET (District Institute of Education and Training), <text:span text:style-name="T166">the</text:span> program adopted a two-pronged approach – (1) at the school level, providing resource and pedagogic support to teachers in classrooms and (2) at the block level through teacher communities of Mathematics, Science, <text:s/>Kannada and of head teachers. With the support of IT CSR initiatives, the program helped <text:s/><text:span text:style-name="T157">in</text:span> set-up and maintenance of a working ICT lab in some schools. <text:s/></text:p>
      <text:h text:style-name="P52" text:outline-level="2"><text:bookmark-start text:name="__RefHeading___Toc4637_1466950817"/>Similar geography / contexts in a block<text:bookmark-end text:name="__RefHeading___Toc4637_1466950817"/></text:h>
      <text:p text:style-name="P19"><text:span text:style-name="T116">One </text:span>advantage of <text:span text:style-name="T116">the b</text:span>lock <text:span text:style-name="T116">level </text:span>COL <text:span text:style-name="T117">is that the teachers largely share</text:span> similar contexts, <text:span text:style-name="T9">face </text:span>similar challenges and <text:s/><text:span text:style-name="T9">have </text:span>similar <text:s/>requirements. The South 3 block is completely urban, part of the vast Bengaluru city. Most schools cater to children from the nearby slums or colonies of the poor and marginalized. <text:span text:style-name="T43">These families have </text:span>migrated from other locations in Karnataka and also from outside Karnataka, <text:span text:style-name="T118">hence</text:span> students come from multi-lingual and mu<text:span text:style-name="T118">l</text:span>ti-cultural contexts. Many of them <text:span text:style-name="T43">do not </text:span>speak <text:span text:style-name="T119">the ‘text book’ </text:span>Kannada <text:span text:style-name="T65">that the teacher is </text:span>familiar <text:span text:style-name="T43">with. They</text:span> <text:s/>get very limited support at home, since parents would be working and be away for long hours. Quite a few students come from <text:span text:style-name="T100">difficult family situations, including abusive or </text:span>alcoholic parent<text:span text:style-name="T100">s,</text:span> domestic violence etc.</text:p>
      <text:p text:style-name="P26"><text:span text:style-name="T44">T</text:span>he other common context is the availability of <text:span text:style-name="T9">city-based </text:span>attractions <text:span text:style-name="T120">(malls and theatres) and easy-paying employment options such as shopping malls, </text:span>shops and garages. Though <text:s/><text:span text:style-name="T44">the</text:span> jobs <text:s/>are low paying in the long run, the few hundred rupees <text:span text:style-name="T44">that is offered as compensation</text:span>, seem a lot to the students, <text:span text:style-name="T66">resulting in absenteeism from school.</text:span> <text:span text:style-name="T9">The availability of money also leaves students open to other behavioural challenges in terms of excessive mobile phone use or substance abuse.</text:span></text:p>
      <text:p text:style-name="P26">These socio-cultural challenges are <text:s/>faced by almost all the teachers in the South 3 block. They also face similar academic and administrative challenges.</text:p>
      <text:h text:style-name="P49" text:outline-level="2"><text:bookmark-start text:name="__RefHeading___Toc41701_493487126"/><text:span text:style-name="T97">Common a</text:span>cademic challenges<text:bookmark-end text:name="__RefHeading___Toc41701_493487126"/></text:h>
      <text:p text:style-name="P28">Another serious challenge faced by the government high school teachers, is that, a large proportion of students who are admitted to class 8 or 9, <text:s/><text:span text:style-name="T157">have</text:span> very limited knowledge of foundational mathematics <text:soft-page-break/>or language. <text:span text:style-name="T10">Baseline assessment of students <text:s/>suggests that many students are not comfortable with basic arithmetic operations and also, lack basic vocabulary of Kannada. Partly this is due to the students, whose parents have recently migrated from outside Karnataka to Bengaluru. There is no ‘entry’ criteria for students and government high schools are required to admit all students who meet the age criteria and have completed prior schooling requirements, in the middle schools that they </text:span><text:span text:style-name="T84">have</text:span><text:span text:style-name="T10"> attended. This poses a dilemma for the high school teacher; on one hand, she is aware that if the students lack foundational knowledge/competencies in these subjects, teaching the ‘text book’ topics will be futile, but at the same time there is pressure to ‘complete the syllabus’.</text:span></text:p>
      <text:p text:style-name="P31">Faced with these challenges, a teacher is often grappling with appropriate responses, and a space for sharing, discussing and learning, through online and physical meetings is of great importance. <text:s/></text:p>
      <text:h text:style-name="P48" text:outline-level="1"><text:bookmark-start text:name="__RefHeading___Toc4639_1466950817"/>Community of learning processes<text:bookmark-end text:name="__RefHeading___Toc4639_1466950817"/></text:h>
      <text:p text:style-name="P21">The ‘Teachers community of learning’ <text:span text:style-name="T121">(TCOL)</text:span><text:span text:style-name="T36"> </text:span>program brought all the science and mathematics teachers of Bengaluru south 3 Block together. The teachers met <text:s/>physica<text:span text:style-name="T46">l</text:span>l<text:span text:style-name="T46">y</text:span> at least twice <text:s/><text:span text:style-name="T12">a</text:span> year, <text:span text:style-name="T122">in block level workshops</text:span>. In addition <text:span text:style-name="T12">to this</text:span>, they <text:span text:style-name="T12">also</text:span> <text:span text:style-name="T122">met in </text:span>block and school level events, <text:span text:style-name="T122">made visits to one-another’s </text:span>school, <text:span text:style-name="T122">and</text:span> were in touch through <text:span text:style-name="T45">a virtual forum (Whatsapp smart phone group).</text:span></text:p>
      <text:h text:style-name="P49" text:outline-level="2"><text:bookmark-start text:name="__RefHeading___Toc41703_493487126"/>Block level workshops<text:bookmark-end text:name="__RefHeading___Toc41703_493487126"/></text:h>
      <text:p text:style-name="P16"><text:span text:style-name="T98">In the block level w</text:span>orkshops, <text:span text:style-name="T96">teachers learnt the use of different digital methods, starting with basic digital literacy and moving on to generic resource authoring tools (text, image, animation/ simulation, audio and video), subject specific software applications (such as Geogebra and Turtle Art for Mathematics and Phet and Kalzium for Science), web tools as well as web resources.</text:span></text:p>
      <text:p text:style-name="P17"><text:span text:style-name="T96">Teachers practised these methods, co-learning with their peers in these workshops, facilitated by the ITfC team. In subsequent workshops, teachers shared from their experiences of using these digital methods for their own </text:span><text:span text:style-name="T83">learning</text:span><text:span text:style-name="T96">, as well as for classroom teaching and assessment, followed by discussions amongst teachers about adapting the same in their schools. The workshops also provided space and time for teachers to informally interact with one another.</text:span></text:p>
      <text:p text:style-name="P6">One more advantage was <text:span text:style-name="T12">that </text:span>physical meetings were conducted in different <text:s/>schools <text:span text:style-name="T11">at </text:span>different time<text:span text:style-name="T11">s</text:span>. T<text:span text:style-name="T123">eachers had an opportunity to observe the </text:span>activities of different schools. The Head <text:span text:style-name="T124">Master and </text:span>teachers <text:span text:style-name="T124">of the host school also took </text:span>pride <text:s/><text:span text:style-name="T12">in </text:span><text:s/>showcas<text:span text:style-name="T12">ing </text:span><text:s/>their <text:span text:style-name="T50">school’s </text:span>academic programs and <text:span text:style-name="T125">achievements.</text:span></text:p>
      <text:h text:style-name="P49" text:outline-level="2"><text:bookmark-start text:name="__RefHeading___Toc41705_493487126"/><text:soft-page-break/>School level impact<text:bookmark-end text:name="__RefHeading___Toc41705_493487126"/></text:h>
      <text:p text:style-name="P2">Thinking about new methods of teaching and sharing with others was a great initial step in this community. Science and Mathematics teachers from one <text:span text:style-name="T46">of the </text:span>school<text:span text:style-name="T46">s</text:span> started integrating technology in classroom teaching. <text:span text:style-name="T46">While, some m</text:span>athematics teachers conducted a ‘<text:span text:style-name="T128">s</text:span>chool mapping’ activity to teach Mensuration practically, science teachers did a ‘vegetation survey’ within the school premises. <text:span text:style-name="T46">The mathematics and s</text:span>cience exhibition<text:span text:style-name="T126">s</text:span> conducted by students, <text:span text:style-name="T46">included </text:span>various experiments and activities done by them in the school, <text:span text:style-name="T46">which </text:span>was a great step in the learning <text:span text:style-name="T67">for </text:span>teachers within the school itself. These experiences <text:span text:style-name="T127">shared through the virtual forums, provided ideas to other</text:span> teachers.</text:p>
      <text:p text:style-name="P7">One of the government school teacher conducted classes during <text:s/>summer vacations, and invited teachers of other schools <text:s/>to come and observe. The objective of the classes was <text:span text:style-name="T47">to </text:span>engage the learners in <text:s/>Mathematics through games and activities. <text:span text:style-name="T47">Thus, s</text:span>chool teachers got an opportunity to interact with <text:span text:style-name="T47">students </text:span>of another school which helped <text:span text:style-name="T47">them </text:span>to understand the learners’ experiences.</text:p>
      <text:p text:style-name="P2">Mathematics teachers of <text:span text:style-name="T129">some </text:span>schools adopted innovative method<text:span text:style-name="T129">s</text:span> of teaching concepts by integrating ICT in their classrooms. The <text:span text:style-name="T130">resources </text:span>developed <text:span text:style-name="T130">by them </text:span>on geometric concepts <text:span text:style-name="T12">were</text:span> <text:span text:style-name="T130">helpful </text:span>for <text:span text:style-name="T130">other </text:span>teachers. <text:span text:style-name="T131">Some t</text:span>eachers tried to use these tools for assessment of learners. <text:span text:style-name="T132">Students </text:span>had an opportunity to explore the tool and participate in assessment, which <text:span text:style-name="T48">provided greater </text:span>scope for expressing their understanding.</text:p>
      <text:p text:style-name="P2">The head masters of the schools ideated, shared experiences in the <text:span text:style-name="T133">forum</text:span> on common challenges, and the work being done in their schools to strengthen school development and management. In this manner, the good work done in one school <text:span text:style-name="T168">was</text:span> disseminated to other schools in the block. <text:span text:style-name="T134">S</text:span>chools <text:s/>collaborated to voluntarily organise inter-school events <text:span text:style-name="T48">and</text:span> build the block wide <text:span text:style-name="T169">COL</text:span>.</text:p>
      <text:h text:style-name="P49" text:outline-level="2"><text:bookmark-start text:name="__RefHeading___Toc4641_1466950817"/>Peer <text:span text:style-name="T68">learning</text:span><text:bookmark-end text:name="__RefHeading___Toc4641_1466950817"/></text:h>
      <text:p text:style-name="P2">In the group interactions teachers have <text:s/>grown as individuals, and also learnt the need and importance of maintaining good relationship with other teachers, <text:s/>by respecting everyone’s view<text:span text:style-name="T12">s</text:span>, ideas and experience<text:span text:style-name="T12">s</text:span>, as well as <text:span text:style-name="T12">their</text:span> right to expression in the common forums. Teachers also realise<text:span text:style-name="T12">d</text:span> over time that it is important in a community, to think and comment <text:s/>critically and analytically, <text:s/>without any prejudices and <text:s/><text:span text:style-name="T12">to avoid</text:span> <text:s/><text:span text:style-name="T12">blind</text:span> critici<text:span text:style-name="T12">sm.</text:span></text:p>
      <text:p text:style-name="P2">Some aspects of peer learning that have been observed include:</text:p>
      <text:list xml:id="list8416165529657484860" text:style-name="L1">
        <text:list-item>
          <text:p text:style-name="P39"><text:span text:style-name="T135">Building f</text:span>amiliarity with using ICT tools</text:p>
        </text:list-item>
        <text:list-item>
          <text:p text:style-name="P39">Sharing of innovative ideas and responses to address classroom challenges</text:p>
        </text:list-item>
        <text:list-item>
          <text:p text:style-name="P39"><text:soft-page-break/>School achievements</text:p>
        </text:list-item>
        <text:list-item>
          <text:p text:style-name="P39">Posting <text:span text:style-name="T13">problems, </text:span>questions and quizzes for other members to respond </text:p>
        </text:list-item>
        <text:list-item>
          <text:p text:style-name="P39">Sharing news / information relating to their work – including academic and administrative aspects.</text:p>
        </text:list-item>
        <text:list-item>
          <text:p text:style-name="P39">Resources created by them </text:p>
        </text:list-item>
        <text:list-item>
          <text:p text:style-name="P45">Planning block level programs</text:p>
        </text:list-item>
      </text:list>
      <text:p text:style-name="P8">The reaching out to peers happens through the group postings and also through one-on-one communications (what are called ‘off-list’ posts). The off-list posts are used to share some information or give feedback which the sender does not want the entire group to be aware of. Such off-list posts sent by veteran teachers can serve to encourage the receivers who may be relative novices, in using technology for TPD, or in subject matter expertise or pedagogy. <text:span text:style-name="T14">While it was good to discuss certain issues in a group, addressing specific concerns was </text:span><text:span text:style-name="T29">sometimes </text:span><text:span text:style-name="T14">more effective through a phone call.</text:span></text:p>
      <text:p text:style-name="P14">Teachers explored the usage of different digital methods and share<text:span text:style-name="T31">d</text:span> their ideas and views, new approaches, methods and strategies, and also discuss<text:span text:style-name="T31">ed their</text:span> classroom challenges. <text:s/>Teachers also shared about learners’ participation in the classroom, their behaviour <text:s/>and attitude, reactions, responses and interest in <text:s/>the learning <text:s/>process. </text:p>
      <text:p text:style-name="P11"><text:span text:style-name="T63">The </text:span>sharing and implementation <text:span text:style-name="T69">of innovative ideas </text:span>brought the teacher community together who started ta<text:span text:style-name="T31">l</text:span>king about the classroom challenges and experiences. <text:span text:style-name="T69">The </text:span>teachers community <text:span text:style-name="T70">realized</text:span> the need <text:span text:style-name="T70">and importance of </text:span>technology in teaching learning process<text:span text:style-name="T70">es</text:span>. So, <text:s/><text:span text:style-name="T70">they</text:span> started learning and integrating ICT <text:s/>in the classroom teaching. <text:span text:style-name="T136">Using ICT, they </text:span>interact<text:span text:style-name="T136">ed</text:span> <text:span text:style-name="T71">frequently</text:span> with other teachers. <text:s/><text:span text:style-name="T137">Senior teachers (senior in terms of ICT adoption) guided others in ICT integration, through the virtual forum, as well as </text:span>through group chatting <text:span text:style-name="T11">and</text:span> phone calls.</text:p>
      <text:h text:style-name="P49" text:outline-level="2"><text:bookmark-start text:name="__RefHeading___Toc35754_467034566"/>Nature of interactions in the COL<text:bookmark-end text:name="__RefHeading___Toc35754_467034566"/></text:h>
      <text:p text:style-name="P22"><text:span text:style-name="T17">Initially, teachers often sought </text:span><text:span text:style-name="T13">prompt responses to their posts on the virtual forums. Over time, they develop</text:span><text:span text:style-name="T27">ed</text:span><text:span text:style-name="T13"> <text:s/>tolerance and acceptance to their posts getting delayed or no responses. Sometimes when a teacher who rarely post</text:span><text:span text:style-name="T18">ed</text:span><text:span text:style-name="T13">, </text:span><text:span text:style-name="T27">made a post, </text:span><text:span text:style-name="T13">many teachers </text:span><text:span text:style-name="T27">would</text:span><text:span text:style-name="T13"> make it a point to respond</text:span><text:span text:style-name="T15"> </text:span><text:span text:style-name="T27">in order to </text:span><text:span text:style-name="T15">encourage </text:span><text:span text:style-name="T27">that teacher</text:span><text:span text:style-name="T13">.</text:span></text:p>
      <text:p text:style-name="P22"><text:span text:style-name="T20">An a</text:span><text:span text:style-name="T13">wareness of challenges <text:s/>faced </text:span><text:span text:style-name="T19">by teachers </text:span><text:span text:style-name="T13">in other schools, </text:span><text:span text:style-name="T19">when </text:span><text:span text:style-name="T13">shared in the community </text:span><text:soft-page-break/><text:span text:style-name="T13">makes </text:span><text:span text:style-name="T27">the community</text:span><text:span text:style-name="T13"> stronger, and <text:s/></text:span><text:span text:style-name="T19">they are</text:span><text:span text:style-name="T13"> less inclined to feel sorry about their own (difficult) contexts. <text:s/></text:span><text:span text:style-name="T19">For example, owing to challenging geographical locations, a few urban schools may not be able to offer a conducive atmosphere for learning. </text:span><text:span text:style-name="T13">These differences made teachers empathise </text:span><text:span text:style-name="T16">with </text:span><text:span text:style-name="T24">one another</text:span><text:span text:style-name="T16">, </text:span><text:span text:style-name="T27">and</text:span><text:span text:style-name="T16"> feel humble, realising how they may be better off </text:span><text:span text:style-name="T13">and encouraged them to think themselves as a part of block community rather than only a part of their own school community.</text:span></text:p>
      <text:p text:style-name="P23"><text:span text:style-name="T13">Th</text:span><text:span text:style-name="T23">is</text:span><text:span text:style-name="T13"> empathetic process support</text:span><text:span text:style-name="T21">ed</text:span><text:span text:style-name="T13"> the emotional needs as well as academic needs of the teachers in the community. It </text:span><text:span text:style-name="T22">suggested that apart from </text:span><text:span text:style-name="T13">information sharing, </text:span><text:span text:style-name="T22">an </text:span><text:span text:style-name="T13">emotional connect is also required to build </text:span><text:span text:style-name="T27"><text:s/>a</text:span><text:span text:style-name="T13"> community through personal sharing.</text:span></text:p>
      <text:h text:style-name="P48" text:outline-level="1"><text:bookmark-start text:name="__RefHeading___Toc35758_467034566"/>Benefits of the block COL<text:bookmark-end text:name="__RefHeading___Toc35758_467034566"/></text:h>
      <text:p text:style-name="P9"><text:span text:style-name="T138">While the COL has provided opportunities for TPD, i</text:span>t is important to note that the impact of the COL has not been the same on all teachers. Some teachers have responded positively to the COL and benefited from it. At the same time, there are some teachers who have stayed away from the COL, perhaps it has not been of interest to them, or they have not seen value in being part of it. Hence, though the paper discusses the participation of ‘teachers’ and the benefits for ‘teachers’, it is to be understood <text:span text:style-name="T31">that it </text:span><text:s/>refer<text:span text:style-name="T31">s</text:span> to some teachers, and not the entire teacher cohort in the block. </text:p>
      <text:h text:style-name="P49" text:outline-level="2"><text:bookmark-start text:name="__RefHeading___Toc4648_1466950817"/>Peer Learning and mentoring<text:bookmark-end text:name="__RefHeading___Toc4648_1466950817"/></text:h>
      <text:p text:style-name="P10">Block level interaction<text:span text:style-name="T31">s</text:span> helped in understanding different schools' demograph<text:span text:style-name="T139">ies</text:span>, learners and their <text:s/>social background<text:span text:style-name="T140">s</text:span>. Urban schools face <text:span text:style-name="T49">the </text:span>challenge of motivating learners to attend school regularly. <text:span text:style-name="T141">A</text:span> large <text:span text:style-name="T141">pro</text:span>portion of students who <text:span text:style-name="T142">have </text:span>migrate<text:span text:style-name="T142">d</text:span> from different parts of the states, face great <text:span text:style-name="T49">difficulty in language learning, </text:span>which <text:span text:style-name="T32">pose difficulties</text:span> in learning <text:span text:style-name="T170">other subjects</text:span>. This understanding <text:s/>influenced and brought Science, Mathematics and Language teachers together <text:span text:style-name="T72">and work</text:span> to address the challenges of their learners. <text:span text:style-name="T72">The initiative taken by these teachers to collaborate for the benefit of students proved to be a valuable learning from the teachers’ community.</text:span></text:p>
      <text:p text:style-name="P2"><text:span text:style-name="T143">T</text:span>hrough regular block level interactions – online/ offline and virtual/physical – the teachers have been sharing their ideas, experiences, resources and innovations with other teachers in the block, thus creating a virtuous cycle of continuous teacher development. The regular sharing of resources and ideas, results in the strengthening of academic skills as teachers are exposed to multiple resources.</text:p>
      <text:p text:style-name="P18">The learning also encouraged all the teachers to think beyond the text book, plan their own program of work and rearrange <text:s/>the text books concepts according to the need of their classroom situation and learners prior learning experiences, and also teach the interconnected / related concepts irrespective <text:soft-page-break/>of text book hierarchy <text:span text:style-name="T171">of</text:span> Algebra, Arithmetic and Geometry.</text:p>
      <text:h text:style-name="P49" text:outline-level="2"><text:bookmark-start text:name="__RefHeading___Toc4650_1466950817"/>OER Sharing<text:bookmark-end text:name="__RefHeading___Toc4650_1466950817"/></text:h>
      <text:p text:style-name="P2">Teachers initially started sharing useful web links and resources in the groups. They created customized e-content in the form of Open Educational Resource (OER), and used these in their classroom transactions. Many teachers invested in personal digital devices, both laptops and smart phones, to further their learning and support them in creating OER.</text:p>
      <text:p text:style-name="P2">Teachers have made an effort to create resources for interrelated concepts even <text:s/><text:span text:style-name="T158">the ones</text:span> which <text:s/><text:span text:style-name="T158">are</text:span> found to be very basic for high school learners. <text:span text:style-name="T101">A few teachers have also tried to share resources created by them regularly in the virtual forum and sought feedback from other teachers. </text:span></text:p>
      <text:p text:style-name="P2">Teachers have created different resources for conduc<text:span text:style-name="T158">t</text:span>ing the bridge<text:note text:id="ftn2" text:note-class="footnote"><text:note-citation>2</text:note-citation><text:note-body><text:p text:style-name="Footnote">This is to bridge the learning of <text:span text:style-name="T52">learners</text:span> who come to 8<text:span text:style-name="T53">th</text:span> <text:span text:style-name="T60">grade</text:span> from different schools with different learning experiences.</text:p></text:note-body></text:note> program in their schools. The resources are a combination of <text:s/>worksheets, activities, Mathematics ‘interactives’ (using Geogebra Mathematics tool). <text:span text:style-name="T144">T</text:span>hese resources were shared in the <text:span text:style-name="T85">mobile based</text:span> group and helped teachers to think about new ways of conducting bridge courses. Teachers adapted these resources according to their classroom needs. The adaptation of OER to one’s need is itself a powerful TPD process, because it forces the teacher to think about the features of the resources vis-a-vis the needs of her students.</text:p>
      <text:p text:style-name="P29">The regular sharing of resources and ideas results in the strengthening of academic skills as teachers are exposed to multiple resources. All these learnings have had an impact <text:s/><text:span text:style-name="T158">on</text:span> class room practice and <text:s/>student <text:span text:style-name="T172">engagement and </text:span>learning.</text:p>
      <text:h text:style-name="P49" text:outline-level="2"><text:bookmark-start text:name="__RefHeading___Toc4646_1466950817"/><text:span text:style-name="T145">Working t</text:span>owards the <text:span text:style-name="T102">h</text:span>umane teacher<text:bookmark-end text:name="__RefHeading___Toc4646_1466950817"/></text:h>
      <text:p text:style-name="P19">The National Curricular Framework for Teacher Education, 2010 (NCFTE) has the vision of preparing a professional and humane teacher. The periodic meetings of the small set of government high school teachers belonging to one block, complemented with the virtual regular interactions have allowed for the building of deeper interpersonal relationships. </text:p>
      <text:p text:style-name="P24">The interaction with community help a teacher not only in <text:s/>development of the cognitive domain but also the affective domain, through understanding and interpreting the behaviours and ways of interactions of members of the community. When teachers interact with each other, as they experience the possibilities of learning through interacting they are also able to better appreciate the <text:soft-page-break/>need for such affirming interactions within the classroom with their students. This helps them evolve different strategies for addressing the affective aspect of teaching learning process.</text:p>
      <text:p text:style-name="P24">Over time, teachers are o<text:span text:style-name="T13">pening out to one another (through one-on-one friendships) </text:span><text:span text:style-name="T25">which </text:span><text:span text:style-name="T13">is an important part of relationship building. This has been able to gradually impact the attitude of a few teachers towards their profession, and understand its requirements and complexities. </text:span></text:p>
      <text:p text:style-name="P25"><text:span text:style-name="T13">In these interactions, teachers have realised the importance of understanding diverse view points, which helps in building greater tolerance to understanding views of students and other actors. This building of capacities to listen <text:s/></text:span><text:span text:style-name="T26">has </text:span><text:span text:style-name="T28">also</text:span><text:span text:style-name="T26"> </text:span><text:span text:style-name="T13">helped in other contexts. Teachers have listened more to students and parents, due to this the faith of parents in teachers </text:span><text:span text:style-name="T28">has</text:span><text:span text:style-name="T13"> also increased, as the parents found teachers to be empathetic to their concerns. As teachers learn from the community, over time they also sense a desire to support other teachers to learn in similar ways and reach out to <text:s/></text:span><text:span text:style-name="T30">them</text:span><text:span text:style-name="T13">. </text:span></text:p>
      <text:p text:style-name="P30">In a way, the COL is a process of ‘teachers socialisation’ just as the school is supposed to be the place for student socialisation.</text:p>
      <text:h text:style-name="P53" text:outline-level="2"><text:bookmark-start text:name="__RefHeading___Toc41707_493487126"/>School communities of learning<text:bookmark-end text:name="__RefHeading___Toc41707_493487126"/></text:h>
      <text:p text:style-name="P15">Taking a cue from the block communities of learning (which are organized by subject), a few schools also created their school ‘<text:span text:style-name="T146">W</text:span>hatsapp groups’. <text:span text:style-name="T147">W</text:span>hile the focus of the block COL is peer learning and TPD, the school community’s primary aim is to coordinate the activities of different teachers on the various tasks that they are engaged with. While not <text:span text:style-name="T158">being </text:span>directly academic, <text:span text:style-name="T158">but</text:span> by streamlining the activities in <text:span text:style-name="T81">the</text:span> school, it reduces the load o<text:span text:style-name="T34">f</text:span> <text:s/>administration / managing of school activities and gives some space for academic work. <text:span text:style-name="T33"><text:s/>Better coordination can also make school level academic activities easier to manage.</text:span></text:p>
      <text:h text:style-name="P48" text:outline-level="1"><text:bookmark-start text:name="__RefHeading___Toc35868_467034566"/>Challenges and limitations<text:bookmark-end text:name="__RefHeading___Toc35868_467034566"/></text:h>
      <text:p text:style-name="P2">There are several challenges to the effectiveness of a block level community of learning. Firstly, <text:s/>the diversity within the teacher community means that all may not be interested, <text:span text:style-name="T173">or see value,</text:span> in the idea of building a community of learning for TPD. Hence, they may keep away from the community activities. <text:s/>Some teachers are interested but they feel that they are not able to express their ideas. Their diffidence keeps them away. Some have apprehensions that they may come across as not as accomplished as others and hence avoid participating.</text:p>
      <text:p text:style-name="P2">Another challenge is the huge work load <text:span text:style-name="T34">of </text:span><text:s/>a <text:span text:style-name="T148">committed</text:span> government school teacher. <text:s/>The number of activities required for the classroom processes, assessments, school level responsibilities including <text:soft-page-break/>record maintenance, reporting to the department on various aspects, <text:span text:style-name="T174">sometimes </text:span>leave<text:span text:style-name="T34">s </text:span>little time for professional development activities. As per the <text:span text:style-name="T175">school information </text:span>statistics, every <text:span text:style-name="T176">government </text:span>school has at least one teacher vacancy on an average, which <text:span text:style-name="T177">can </text:span>add to the overall teaching load. </text:p>
      <text:p text:style-name="P19">It is a time-consuming and a difficult process to support critical thinking in the group interactions, this has to be done by gradually commenting on posts and making gentle suggestions. Of course the danger of rude or personal comments that distract participants is always there and has to be handled sensitively through off-line posts to the concerned teachers, gently pointing out the purpose of the forum and the need for participation to stick to a certain etiquette. </text:p>
      <text:p text:style-name="P19">Unrelated forwarded messages may be posted in the group. This is also sometimes due to lack of awareness about interacting on social media, knowing what to post what not to post and how to post.</text:p>
      <text:p text:style-name="P19">The dividing line between being too lenient on posts (which can encourage large number of irrelevant posts) and being too strict (which may discourage genuine participation) is thin, but the group leaders/mentors have <text:span text:style-name="T149">had </text:span>to diligently apply their minds and ensure they discourage the irrelevant without scaring off useful participation. <text:span text:style-name="T149">This may not always happen as intended!</text:span></text:p>
      <text:p text:style-name="P19">One challenge is that some teachers use the forum as a<text:span text:style-name="T73">n</text:span> easy way to get resources that they need for their work, without thinking much about its real value. Seeking summative assessment <text:s/>question papers and worksheets from others is not conducive to healthy academic discussions. <text:span text:style-name="T150">It is a hope that</text:span> <text:s/>teachers will develop in their own ways, taking their time, <text:span text:style-name="T151">making </text:span>tolerance towards such requests <text:span text:style-name="T151">necessary</text:span>.</text:p>
      <text:p text:style-name="P19">Attitude of teachers towards the school system will also be a factor for a teacher to participate or not participate in the group. Teachers who feel a larger sense of responsibility to the system, in addition to their duty to their students, will take on more responsibilities in the community. They will regularly share their resources, as well as interesting and useful news, resources etc. accessed by them, which they will keep looking out for. <text:s/><text:span text:style-name="T34">O</text:span>thers, who feel connected to their own school but may not feel a larger sense of responsibility for the system, may stop with sharing news of their school work and events. <text:s/>Others who feel less connected to the larger system, but have a sense of professional identity may view the posts of others and respond, and occasionally share. </text:p>
      <text:h text:style-name="P48" text:outline-level="1"><text:bookmark-start text:name="__RefHeading___Toc35762_467034566"/>Some suggestions for block COL<text:bookmark-end text:name="__RefHeading___Toc35762_467034566"/></text:h>
      <text:p text:style-name="P2">The Bengaluru South 3 block level COL has been a useful method of TPD, bringing teachers together for learning and sharing. However, there is much more to be done, for developing a <text:soft-page-break/>professional and humane teacher, <text:span text:style-name="T178">through a COL</text:span>. Some ideas include:</text:p>
      <text:list xml:id="list37287002043307280" text:style-name="L2">
        <text:list-item>
          <text:p text:style-name="P41"><text:span text:style-name="T152">Building similar forms for teachers teaching </text:span>all curricular areas, beyond Mathematics, Science or Language, to include physical education, music, art, craft, value education etc.</text:p>
        </text:list-item>
        <text:list-item>
          <text:p text:style-name="P41">Moving beyond the current focus on <text:span text:style-name="T179">subject-</text:span>content learning, to larger issues of secondary education – gender, adolescent education (counselling, life skills) </text:p>
        </text:list-item>
        <text:list-item>
          <text:p text:style-name="P40">Bridging the school and community of parents / local community building on their mutual concern for the child</text:p>
        </text:list-item>
        <text:list-item>
          <text:p text:style-name="P40">While the COL is organized by subjects (since the subject taught is an important marker of TPD needs, as well as expertise sharing), there is also a need to connect across subject COLs to bring in common concerns of education. School heads should also be aware of the subject COLs to become aware and conversant with teacher’s interactions and academic interests. On the same grounds, the block level COL should also include the educational officers <text:span text:style-name="T180">and academic support teams </text:span>working in the block. </text:p>
        </text:list-item>
        <text:list-item>
          <text:p text:style-name="P40">The COL should provide space for every teacher to feel a sense of their worth and importance, in this way, the shared responsibility of all the teachers <text:span text:style-name="T181">can </text:span>make the COL more rich and resourceful.</text:p>
        </text:list-item>
        <text:list-item>
          <text:p text:style-name="P40">Block level important events and discussions should be shared across in the state level COLs as well, for wider dissemination.</text:p>
        </text:list-item>
        <text:list-item>
          <text:p text:style-name="P42">It is also important to move beyond the divisions <text:span text:style-name="T153">of government school (high school, higher primary and lower primary), </text:span>which have administrative causes. It is important to connect high school teachers to higher primary teachers in the Block COL, for mutual learning, mentoring and support.</text:p>
        </text:list-item>
      </text:list>
      <text:h text:style-name="P48" text:outline-level="1"><text:bookmark-start text:name="__RefHeading___Toc3005_690549000"/>References<text:bookmark-end text:name="__RefHeading___Toc3005_690549000"/></text:h>
      <text:list xml:id="list1943337377979503848" text:style-name="L3">
        <text:list-item>
          <text:p text:style-name="P43">Batra Poonam. 2005. EPW. <text:s/>Locating the agency of teachers in a changing Indian educational context</text:p>
        </text:list-item>
        <text:list-item>
          <text:p text:style-name="P44">Marc Prensky. <text:a xlink:type="simple" xlink:href="https://www.marcprensky.com/writing/Prensky%20-%20Digital%20Natives,%20Digital%20Immigrants%20-%20Part1.pdf" text:style-name="Internet_20_link" text:visited-style-name="Visited_20_Internet_20_Link"><text:span text:style-name="T154">https://www.marcprensky.com/writing/Prensky%20-%20Digital%20Natives,</text:span></text:a><text:a xlink:type="simple" xlink:href="https://www.marcprensky.com/writing/Prensky%20-%20Digital%20Natives,%20Digital%20Immigrants%20-%20Part1.pdf" text:style-name="Internet_20_link" text:visited-style-name="Visited_20_Internet_20_Link"><text:span text:style-name="T154">%20Digital%20Immigrants%20-%20Part1.pdf</text:span></text:a> </text:p>
        </text:list-item>
        <text:list-item>
          <text:p text:style-name="P43"><text:span text:style-name="T55">MHRD (Ministry of Human Resource Development). (2008). Sarva </text:span><text:span text:style-name="T56">S</text:span><text:span text:style-name="T55">hiksha </text:span><text:span text:style-name="T56">A</text:span><text:span text:style-name="T55">bhiyaan. New Delhi, India: Ministry of Human Resource Development. Retrieved from </text:span><text:soft-page-break/><text:a xlink:type="simple" xlink:href="http://pib.nic.in/archieve/others/2008/apr/r2008042401.pdf" text:style-name="Internet_20_link" text:visited-style-name="Visited_20_Internet_20_Link">http://pib.nic.in/archieve/others/2008/apr/r2008042401.pdf</text:a></text:p>
        </text:list-item>
        <text:list-item>
          <text:p text:style-name="P43"><text:span text:style-name="T55">Mishra, P. &amp; Koehler, M. J. (2006). Technological pedagogical content knowledge: A framework for teacher knowledge. Teachers College Record, 108(6), 1017–1054. Retrieved from </text:span><text:a xlink:type="simple" xlink:href="http://one2oneheights.pbworks.com/f/MISHRA_PUNYA.pdf" text:style-name="Internet_20_link" text:visited-style-name="Visited_20_Internet_20_Link">http://one2oneheights.pbworks.com/f/MISHRA_PUNYA.pdf</text:a></text:p>
        </text:list-item>
        <text:list-item>
          <text:p text:style-name="P43">National ICT Curriculum 2013</text:p>
        </text:list-item>
        <text:list-item>
          <text:p text:style-name="P43"><text:span text:style-name="T55">NCERT (National Council of Educational Research and Training). (2005). National curriculum framework. New Delhi, India: National Council of Educational Research and Training. Retrieved from </text:span><text:a xlink:type="simple" xlink:href="http://www.ncert.nic.in/rightside/links/pdf/framework/english/nf2005.pdf" text:style-name="Internet_20_link" text:visited-style-name="Visited_20_Internet_20_Link"><text:span text:style-name="Internet_20_link"><text:span text:style-name="T55">http://www.ncert.nic.in/rightside/links/pdf/framework/english/nf2005.pdf</text:span></text:span></text:a></text:p>
        </text:list-item>
        <text:list-item>
          <text:p text:style-name="P43">NCTFE (National Council of Teacher Education). (2010). National curricular framework for teacher education. New Delhi: National Council for Teacher Education. Retrieved from <text:a xlink:type="simple" xlink:href="http://ncte-india.org/ncte_new/pdf/NCFTE_2010.pdf" text:style-name="Internet_20_link" text:visited-style-name="Visited_20_Internet_20_Link">http://ncte-india.org/ncte_new/pdf/NCFTE_2010.pdf</text:a> <text:s/></text:p>
        </text:list-item>
        <text:list-item>
          <text:p text:style-name="P43"><text:span text:style-name="T57">Okada, A., Mikroyannidis, A., Meister, I. &amp; Little, S. (2012). “Co learning”: </text:span><text:span text:style-name="T55">Collaborative</text:span><text:span text:style-name="T57"> networks for creating, sharing and reusing OER through social media. In: Cambridge 2012: </text:span><text:span text:style-name="T55">Innovation</text:span><text:span text:style-name="T57"> and Impact - Openly Collaborating to Enhance Education,16-18 April 2012, Cambridge, UK. Retrieved, March 1, 2013. from </text:span><text:span text:style-name="T55"><text:s/></text:span><text:a xlink:type="simple" xlink:href="http://labspace.open.ac.uk/course/view.php?id=5571" text:style-name="Internet_20_link" text:visited-style-name="Visited_20_Internet_20_Link"><text:span text:style-name="Internet_20_link"><text:span text:style-name="T55">http://labspace.open.ac.uk/course/view.php?id=5571</text:span></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tarSymbol" svg:font-family="StarSymbol"/>
    <style:font-face style:name="TiMES NEW ROMAN" svg:font-family="'TiMES NEW ROMAN'" style:font-family-generic="roman"/>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Nimbus Roman No9 L" svg:font-family="'Nimbus Roman No9 L'" style:font-adornments="Regular"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5in" style:writing-mode="lr-tb"/>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01in" fo:margin-bottom="0.1in" loext:contextual-spacing="false" fo:line-height="150%" style:writing-mode="page"/>
      <style:text-properties style:font-name="Nimbus Roman No9 L" fo:font-family="'Nimbus Roman No9 L'" style:font-style-name="Regular" style:font-family-generic="roman" style:font-pitch="variable" fo:font-size="12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201in" fo:margin-bottom="0.1in" loext:contextual-spacing="false" fo:line-height="150%" style:page-number="auto" style:writing-mode="page"/>
      <style:text-properties style:font-name="Nimbus Roman No9 L" fo:font-family="'Nimbus Roman No9 L'" style:font-style-name="Regular" style:font-family-generic="roman" style:font-pitch="variable" fo:font-size="12pt"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margin-top="0.1201in" fo:margin-bottom="0.1in" loext:contextual-spacing="false" fo:text-align="center" style:justify-single-word="false"/>
      <style:text-properties fo:font-size="20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in" fo:margin-bottom="0.0799in" loext:contextual-spacing="false"/>
      <style:text-properties fo:color="#990000" fo:font-size="115%"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0799in" fo:margin-bottom="0.0598in" loext:contextual-spacing="false"/>
      <style:text-properties fo:color="#6666ff" fo:font-size="11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799in" fo:margin-bottom="0.0402in" loext:contextual-spacing="false"/>
      <style:text-properties fo:font-size="105%"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left="0in" fo:margin-right="0in" fo:margin-top="0.0417in" fo:margin-bottom="0.0417in" loext:contextual-spacing="false" fo:text-indent="0in" style:auto-text-indent="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0in" fo:margin-right="0in" fo:margin-top="0.0417in" fo:margin-bottom="0.0417in" loext:contextual-spacing="false" fo:text-indent="0in"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0in" fo:margin-right="0in" fo:margin-top="0.0417in" fo:margin-bottom="0.0417in" loext:contextual-spacing="false" fo:text-indent="0in" style:auto-text-indent="false"/>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0201in" fo:margin-bottom="0.0402in" loext:contextual-spacing="false" fo:line-height="100%" fo:text-indent="0in" style:auto-text-indent="false" style:writing-mode="pag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0201in" fo:margin-bottom="0.0201in" loext:contextual-spacing="false" fo:line-height="100%" fo:text-indent="0in" style:auto-text-indent="false" style:writing-mode="page">
        <style:tab-stops>
          <style:tab-stop style:position="6.4965in" style:type="right" style:leader-style="dotted" style:leader-tex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Illustration" style:family="paragraph" style:parent-style-name="Caption" style:class="extra"/>
    <style:style style:name="Normal_20__28_Web_29_" style:display-name="Normal (Web)" style:family="paragraph" style:parent-style-name="Standard" style:default-outline-level="">
      <style:paragraph-properties fo:margin-top="0.1945in" fo:margin-bottom="0.0827in" loext:contextual-spacing="false" fo:line-height="100%" fo:text-align="start" style:justify-single-word="false"/>
      <style:text-properties fo:font-size="12pt" style:font-name-asian="Times New Roman" style:font-family-asian="'Times New Roman'" style:font-family-generic-asian="system" style:font-pitch-asian="variable" style:font-size-asian="12pt" style:language-asian="en" style:country-asian="ZA" style:font-size-complex="12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Contents_20_3" style:display-name="Contents 3" style:family="paragraph" style:parent-style-name="Index" style:class="index">
      <style:paragraph-properties fo:margin-top="0.0201in" fo:margin-bottom="0.0201in" loext:contextual-spacing="false" fo:line-height="100%" style:writing-mode="pag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0pt" fo:font-weight="bold" officeooo:rsid="026b25b7" officeooo:paragraph-rsid="026b25b7" style:font-size-asian="10pt" style:font-weight-asian="bold" style:font-size-complex="10pt" style:font-weight-complex="bold" style:text-overline-style="solid" style:text-overline-width="auto" style:text-overline-color="font-color"/>
    </style:style>
    <style:style style:name="MT1" style:family="text">
      <style:text-properties officeooo:rsid="026c124c"/>
    </style:style>
    <style:page-layout style:name="Mpm1">
      <style:page-layout-properties fo:page-width="8.2701in" fo:page-height="11.6902in" style:num-format="1" style:print-orientation="portrait" fo:margin-top="0.7in" fo:margin-bottom="0.7in" fo:margin-left="0.7874in" fo:margin-right="0.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Paper - A Block community of learning approach to TPD, Radha Narve and Gurumurthy <text:span text:style-name="MT1">Kasinathan</text:span><text:tab/><text:page-number text:select-page="current">14</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1T15:12:51.543072938</meta:creation-date>
    <meta:editing-cycles>889</meta:editing-cycles>
    <meta:generator>LibreOffice/5.1.6.2$Linux_X86_64 LibreOffice_project/10m0$Build-2</meta:generator>
    <meta:editing-duration>P1DT22H8M48S</meta:editing-duration>
    <dc:title>Default2</dc:title>
    <meta:initial-creator>Guru Kasinathan</meta:initial-creator>
    <dc:date>2017-10-18T07:04:56.282626841</dc:date>
    <dc:creator>Guru Kasinathan</dc:creator>
    <meta:document-statistic meta:character-count="32797" meta:image-count="0" meta:non-whitespace-character-count="27724" meta:object-count="0" meta:page-count="14" meta:paragraph-count="131" meta:table-count="0" meta:word-count="5054"/>
    <meta:template xlink:type="simple" xlink:actuate="onRequest" xlink:title="Default2" xlink:href="../../../../../.config/libreoffice/4/user/template/styles/Default2.ott" meta:date="2017-10-11T15:12:51.315943216"/>
  </office:meta>
</office:document-meta>
</file>